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f0e6" officeooo:paragraph-rsid="000af0e6"/>
    </style:style>
    <style:style style:name="P2" style:family="paragraph" style:parent-style-name="Standard">
      <style:text-properties fo:font-weight="bold" officeooo:rsid="000a2c03" officeooo:paragraph-rsid="000a2c03" style:font-weight-asian="bold" style:font-weight-complex="bold"/>
    </style:style>
    <style:style style:name="P3" style:family="paragraph" style:parent-style-name="Standard">
      <style:text-properties fo:font-weight="bold" officeooo:rsid="000af0e6" officeooo:paragraph-rsid="000af0e6" style:font-weight-asian="bold" style:font-weight-complex="bold"/>
    </style:style>
    <style:style style:name="P4" style:family="paragraph" style:parent-style-name="Standard">
      <style:text-properties officeooo:rsid="0010148d" officeooo:paragraph-rsid="0010148d"/>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cm" loext:contextual-spacing="false" fo:line-height="100%"/>
      <style:text-properties officeooo:paragraph-rsid="000b42a9"/>
    </style:style>
    <style:style style:name="P7" style:family="paragraph" style:parent-style-name="Text_20_body">
      <style:paragraph-properties fo:margin-top="0cm" fo:margin-bottom="0cm" loext:contextual-spacing="false" fo:line-height="100%"/>
      <style:text-properties officeooo:paragraph-rsid="000cb18a"/>
    </style:style>
    <style:style style:name="P8" style:family="paragraph" style:parent-style-name="Text_20_body">
      <style:paragraph-properties fo:margin-top="0cm" fo:margin-bottom="0cm" loext:contextual-spacing="false" fo:line-height="100%"/>
      <style:text-properties officeooo:rsid="000b42a9" officeooo:paragraph-rsid="000b42a9"/>
    </style:style>
    <style:style style:name="P9" style:family="paragraph" style:parent-style-name="Text_20_body">
      <style:paragraph-properties fo:margin-top="0cm" fo:margin-bottom="0cm" loext:contextual-spacing="false" fo:line-height="100%"/>
      <style:text-properties fo:font-size="12pt" officeooo:rsid="000b42a9" officeooo:paragraph-rsid="000b42a9" style:font-size-asian="12pt" style:font-size-complex="12pt"/>
    </style:style>
    <style:style style:name="P10" style:family="paragraph" style:parent-style-name="Text_20_body">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00%"/>
      <style:text-properties fo:font-size="12pt" fo:font-weight="bold" officeooo:rsid="000b42a9" officeooo:paragraph-rsid="000b42a9" style:font-size-asian="12pt" style:font-weight-asian="bold" style:font-size-complex="12pt" style:font-weight-complex="bold"/>
    </style:style>
    <style:style style:name="P12" style:family="paragraph" style:parent-style-name="Text_20_body">
      <style:paragraph-properties fo:margin-top="0cm" fo:margin-bottom="0cm" loext:contextual-spacing="false" fo:line-height="100%"/>
      <style:text-properties fo:font-weight="bold" officeooo:rsid="000af0e6" officeooo:paragraph-rsid="000af0e6" style:font-weight-asian="bold" style:font-weight-complex="bold"/>
    </style:style>
    <style:style style:name="P13" style:family="paragraph" style:parent-style-name="Text_20_body">
      <style:paragraph-properties fo:margin-top="0cm" fo:margin-bottom="0cm" loext:contextual-spacing="false" fo:line-height="100%"/>
      <style:text-properties fo:font-weight="bold" officeooo:rsid="000b42a9" officeooo:paragraph-rsid="000b42a9" style:font-weight-asian="bold" style:font-weight-complex="bold"/>
    </style:style>
    <style:style style:name="P14" style:family="paragraph" style:parent-style-name="Text_20_body">
      <style:paragraph-properties fo:margin-top="0cm" fo:margin-bottom="0cm" loext:contextual-spacing="false" fo:line-height="100%"/>
      <style:text-properties fo:font-weight="bold" style:font-weight-asian="bold" style:font-weight-complex="bold"/>
    </style:style>
    <style:style style:name="P15" style:family="paragraph" style:parent-style-name="Text_20_body">
      <style:paragraph-properties fo:margin-top="0cm" fo:margin-bottom="0cm" loext:contextual-spacing="false" fo:line-height="100%"/>
      <style:text-properties fo:font-weight="bold" officeooo:paragraph-rsid="000b42a9" style:font-weight-asian="bold" style:font-weight-complex="bold"/>
    </style:style>
    <style:style style:name="T1" style:family="text">
      <style:text-properties fo:font-weight="bold" style:font-weight-asian="bold" style:font-weight-complex="bold"/>
    </style:style>
    <style:style style:name="T2" style:family="text">
      <style:text-properties style:font-name="Liberation Serif1"/>
    </style:style>
    <style:style style:name="T3" style:family="text">
      <style:text-properties style:font-name="Liberation Serif1" fo:font-weight="normal"/>
    </style:style>
    <style:style style:name="T4" style:family="text">
      <style:text-properties style:font-name="Liberation Serif1" fo:font-weight="normal" officeooo:rsid="000b42a9" style:font-weight-asian="normal" style:font-weight-complex="normal"/>
    </style:style>
    <style:style style:name="T5" style:family="text">
      <style:text-properties style:font-name="Liberation Serif1" fo:font-weight="normal" officeooo:rsid="000b42a9"/>
    </style:style>
    <style:style style:name="T6" style:family="text">
      <style:text-properties style:font-name="Liberation Serif1" fo:font-weight="normal" officeooo:rsid="000cb18a"/>
    </style:style>
    <style:style style:name="T7" style:family="text">
      <style:text-properties style:font-name="Liberation Serif1" fo:font-weight="normal" officeooo:rsid="000e8ded"/>
    </style:style>
    <style:style style:name="T8" style:family="text">
      <style:text-properties style:font-name="Liberation Serif1" fo:font-weight="normal" officeooo:rsid="000facc0"/>
    </style:style>
    <style:style style:name="T9" style:family="text">
      <style:text-properties style:font-name="Liberation Serif1" fo:font-weight="normal" officeooo:rsid="0010148d"/>
    </style:style>
    <style:style style:name="T10" style:family="text">
      <style:text-properties style:font-name="Liberation Serif1" fo:font-weight="normal" officeooo:rsid="0010c618"/>
    </style:style>
    <style:style style:name="T11" style:family="text">
      <style:text-properties style:font-name="Liberation Serif1" fo:font-weight="bold" style:font-weight-asian="bold" style:font-weight-complex="bold"/>
    </style:style>
    <style:style style:name="T12" style:family="text">
      <style:text-properties style:font-name="Liberation Serif1" fo:font-size="12pt" fo:font-weight="normal" officeooo:rsid="000b42a9" style:font-size-asian="12pt" style:font-weight-asian="normal" style:font-size-complex="12pt" style:font-weight-complex="normal"/>
    </style:style>
    <style:style style:name="T13" style:family="text">
      <style:text-properties style:font-name="Liberation Serif1" fo:font-size="12pt" officeooo:rsid="000b42a9" style:font-size-asian="12pt" style:font-size-complex="12pt"/>
    </style:style>
    <style:style style:name="T14" style:family="text">
      <style:text-properties style:font-name="Liberation Serif1" fo:font-size="12pt" fo:font-weight="bold" officeooo:rsid="000b42a9" style:font-size-asian="12pt" style:font-weight-asian="bold" style:font-size-complex="12pt" style:font-weight-complex="bold"/>
    </style:style>
    <style:style style:name="T15" style:family="text">
      <style:text-properties fo:color="#000000" style:font-name="Liberation Serif1"/>
    </style:style>
    <style:style style:name="T16" style:family="text">
      <style:text-properties fo:color="#000000" style:font-name="Liberation Serif1" fo:font-weight="normal"/>
    </style:style>
    <style:style style:name="T17" style:family="text">
      <style:text-properties fo:font-weight="normal" style:font-weight-asian="normal" style:font-weight-complex="normal"/>
    </style:style>
    <style:style style:name="T18" style:family="text">
      <style:text-properties officeooo:rsid="001014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DE LA ASAMBLEA DE ECOLOGISTAS EN ACCIÓN CELEBRADA EL 2 DE OCTUBRE DE 2024</text:p>
      <text:p text:style-name="P2"/>
      <text:p text:style-name="P1"><text:span text:style-name="T1">ASISTEN:</text:span> Rosa Casillas, Sebastián Moreno, Juan Escribano, Cristina Contreras, Guillermo Contreras. </text:p>
      <text:p text:style-name="P1"/>
      <text:p text:style-name="P1"><text:span text:style-name="T1">EXCUSAN ASISTENCIA: </text:span>Manuel Montero, Jose García y Joaquín Reina. </text:p>
      <text:p text:style-name="P3"/>
      <text:p text:style-name="P12"><text:span text:style-name="T2">1.- Bienvenida a nuevas incorporaciones.</text:span></text:p>
      <text:p text:style-name="P8"><text:span text:style-name="T2">No hay nuevas incorporaciones. </text:span></text:p>
      <text:p text:style-name="P13"><text:span text:style-name="T2"/></text:p>
      <text:p text:style-name="P15"><text:span text:style-name="T2">2.- Aprobación actas anteriores.</text:span></text:p>
      <text:p text:style-name="P6"><text:span text:style-name="Strong_20_Emphasis"><text:span text:style-name="T4">Se aprueba el acta de la sesión del 19 de septiembre.</text:span></text:span></text:p>
      <text:p text:style-name="P14"><text:span text:style-name="T2"/></text:p>
      <text:p text:style-name="P14"><text:span text:style-name="T2">3.- Próximas asambleas. </text:span></text:p>
      <text:p text:style-name="P6"><text:span text:style-name="Strong_20_Emphasis"><text:span text:style-name="T4">La siguiente asamblea será el miércoles 16 de octubre, con una primera mitad temática de 45’ para desarrollar el tema ¿Qué es la Ecología Social? La asamblea posterior será el miércoles 30 de octubre. </text:span></text:span></text:p>
      <text:p text:style-name="P6"><text:span text:style-name="Strong_20_Emphasis"><text:span text:style-name="T14"/></text:span></text:p>
      <text:p text:style-name="P10"><text:span text:style-name="T15">4.- Propuesta de grupo multidisciplinar para trabajar en el nuevo PGOM.</text:span></text:p>
      <text:p text:style-name="P9"><text:span text:style-name="T16">A propuesta de Joaquín Reina se acuerda hacer un llamamiento a socios y socias del colectivo para participar en el equipo de trabajo que tratará este tema. En el grupo de trabajo participarán personas de otros colectivos interesados.</text:span></text:p>
      <text:p text:style-name="P9"><text:span text:style-name="T16">Dinamizarán este grupo Joaquín Reina y Manuel Trujillo.</text:span></text:p>
      <text:p text:style-name="P11"><text:span text:style-name="T15"/></text:p>
      <text:p text:style-name="P14">5.- Posible denuncia ante Fiscalía por la sobreexplotación de los microacuíferos que regulan el régimen hídrico de los arroyos Bejarano y del Molino. </text:p>
      <text:p text:style-name="P8"><text:span text:style-name="T3">Se deja sobre la mesa por ausencia de la persona proponente. </text:span></text:p>
      <text:p text:style-name="P13"><text:span text:style-name="T2"/></text:p>
      <text:p text:style-name="P14"><text:span text:style-name="T2">6.- Evaluación actividades desarrolladas desde la última asamblea. </text:span></text:p>
      <text:p text:style-name="P5"><text:span text:style-name="T3">- </text:span><text:span text:style-name="T5">Se informa que la empresa que tiene contratado el mantenimiento de los jardines de Fidiana ha anunciado a la AAVV que van a reponer los que falten, una reivindicación que se ha expresado recurrentemente desde la AAVV y desde Fidiana por el Clima.</text:span></text:p>
      <text:p text:style-name="P5"><text:span text:style-name="T5">- Se informa que el FAMSI nos ha invitado a presentar una comunicación sobre Barrios por el Clima. </text:span></text:p>
      <text:p text:style-name="P14"><text:span text:style-name="T2"/></text:p>
      <text:p text:style-name="P7"><text:span text:style-name="T11">7.- Próximas actividades.</text:span><text:span text:style-name="Strong_20_Emphasis"><text:span text:style-name="T11"> </text:span></text:span></text:p>
      <text:p text:style-name="P7"><text:span text:style-name="Strong_20_Emphasis"><text:span text:style-name="T6">Se detallan iniciativas propias o iniciativas promovidas por activistas del colectivo. </text:span></text:span></text:p>
      <text:p text:style-name="P5"><text:span text:style-name="Strong_20_Emphasis"><text:span text:style-name="T3">- </text:span></text:span><text:span text:style-name="Strong_20_Emphasis"><text:span text:style-name="T6">El jueves 17 se inaugura la exposición “Sin insectos no hay vida” y por </text:span></text:span><text:span text:style-name="Strong_20_Emphasis"><text:span text:style-name="T10">l</text:span></text:span><text:span text:style-name="Strong_20_Emphasis"><text:span text:style-name="T6">a tarde está programada una conferencia con el título “Los insectos, amigos invisibles”.</text:span></text:span></text:p>
      <text:p text:style-name="P5"><text:span text:style-name="Strong_20_Emphasis"><text:span text:style-name="T3">- </text:span></text:span><text:span text:style-name="Strong_20_Emphasis"><text:span text:style-name="T6">Ese mismo día por la tarde hay una conferencia de Rafael Poch con el título “Un mundo peligroso”.</text:span></text:span></text:p>
      <text:p text:style-name="P5"><text:span text:style-name="Strong_20_Emphasis"><text:span text:style-name="T6">- También el 17 se inaugura en la AAVV Cañero la exposición del proyecto de Barrios por el Clima 23/24 “Recuperación de saberes para la Sostenibilidad”.</text:span></text:span></text:p>
      <text:p text:style-name="P5"><text:span text:style-name="Strong_20_Emphasis"><text:span text:style-name="T3">- </text:span></text:span><text:span text:style-name="Strong_20_Emphasis"><text:span text:style-name="T6">Rosa Casilla y MCarmen Gutiérrez estarán en la Feria de la solidaridad el día 18 por la mañana y por la tarde estarán Cristina Contreras, Sebastián Moreno y Helena Kuester.</text:span></text:span></text:p>
      <text:p text:style-name="P5"><text:span text:style-name="Strong_20_Emphasis"><text:span text:style-name="T6">- El mismo día 18 hay un acto en la facultad de Derecho sobre la represión del movimiento sindical a partir de la condena a las sindicalistas del caso Confitería de Gijón. </text:span></text:span></text:p>
      <text:p text:style-name="P5"><text:span text:style-name="Strong_20_Emphasis"><text:span text:style-name="T6">- El centro vecinal Luciana organiza el sábado 19 un acto que pivota en torno a “La ciudad Multiespecie”.</text:span></text:span></text:p>
      <text:p text:style-name="P5"><text:span text:style-name="Strong_20_Emphasis"><text:span text:style-name="T6">- Fidiana por el Clima convoca a pintar la naturaleza del barrio ese mismo día 19.</text:span></text:span></text:p>
      <text:p text:style-name="P5"><text:soft-page-break/><text:span text:style-name="Strong_20_Emphasis"><text:span text:style-name="T6">- El 9 de noviembre Axerquía y Regina Magdalena por el Clima organizan un trueque de macetas en el cine Andalucía.</text:span></text:span></text:p>
      <text:p text:style-name="P5"><text:span text:style-name="Strong_20_Emphasis"><text:span text:style-name="T6">- </text:span></text:span><text:span text:style-name="Strong_20_Emphasis"><text:span text:style-name="T7">El 16 Rebelión por el clima convoca una movilización en relación con la </text:span></text:span><text:span text:style-name="Strong_20_Emphasis"><text:span text:style-name="T8">cumbre del Clima de Azerbayán.</text:span></text:span></text:p>
      <text:p text:style-name="P5"><text:span text:style-name="Strong_20_Emphasis"><text:span text:style-name="T8">- El día 20 el MITERED nos invita a presentar la experiencia de Barrios por el Clima en unas jornadas sobre voluntariado ambiental. </text:span></text:span></text:p>
      <text:p text:style-name="P5"><text:span text:style-name="Strong_20_Emphasis"><text:span text:style-name="T6">- </text:span></text:span><text:span text:style-name="Strong_20_Emphasis"><text:span text:style-name="T8">El día 23 Fidiana por el Clima organiza un paseo por el barrio</text:span></text:span><text:span text:style-name="Strong_20_Emphasis"><text:span text:style-name="T9"> vinculando la naturaleza del barrio con las vivencias personales de las asistentes. Se utilizará la metodologías “Derivas”.</text:span></text:span></text:p>
      <text:p text:style-name="P14"><text:span text:style-name="T2"/></text:p>
      <text:p text:style-name="P14"><text:span text:style-name="T2">8.- Otros asuntos. </text:span></text:p>
      <text:p text:style-name="P1">- <text:span text:style-name="T18">Rosa Casillas acompañará a una persona conocida en el proceso de acercamiento a Ecologistas.</text:span></text:p>
      <text:p text:style-name="P1">- <text:span text:style-name="T18">Rosa desarrollará un taller sobre LSTTT en la Feria de la Solidaridad.</text:span></text:p>
      <text:p text:style-name="P1">- <text:span text:style-name="T18">Sebastián informa que va a vender la furgoneta a la que se le puso una bola de remolque para mover la Caravana Solar con cargo al colectivo. Entiende que no merece la pena desmontarla y además su coche tiene bola con la que poder moverla en lo sucesivo. Coincidimos con Sebastián en que no merece la pena desmontarla.</text:span></text:p>
      <text:p text:style-name="P1">- <text:span text:style-name="T18">Juan informa que el Diario Córdoba contactó con él como portavoz buscando una opinión crítica sobre la necesidad de elaborar el nuevo PGOM.</text:span></text:p>
      <text:p text:style-name="P1">- <text:span text:style-name="T18">Cristina informa que ha nacido la iniciativa Salamanca por el Clima a partir de una actividad desarrollada en el marco del proyecto Confederal Territorios por el Clima.</text:span></text:p>
      <text:p text:style-name="P1"/>
      <text:p text:style-name="P4">Se levanta la sesión a las 20,20 hora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4T10:29:16.535518322</meta:creation-date>
    <dc:date>2024-10-04T11:27:05.671187464</dc:date>
    <meta:editing-duration>PT25M37S</meta:editing-duration>
    <meta:editing-cycles>6</meta:editing-cycles>
    <meta:generator>LibreOffice/6.0.7.3$Linux_X86_64 LibreOffice_project/00m0$Build-3</meta:generator>
    <meta:document-statistic meta:table-count="0" meta:image-count="0" meta:object-count="0" meta:page-count="2" meta:paragraph-count="37" meta:word-count="686" meta:character-count="4060" meta:non-whitespace-character-count="3396"/>
  </office:meta>
</office:document-meta>
</file>