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ahoma" svg:font-family="tahom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2pt" style:font-size-asian="12pt" style:font-size-complex="12pt"/>
    </style:style>
    <style:style style:name="P2" style:family="paragraph" style:parent-style-name="Standard">
      <style:text-properties style:font-name="Liberation Serif" fo:font-size="12pt" officeooo:rsid="0011326d" officeooo:paragraph-rsid="0004f69c" style:font-size-asian="12pt" style:font-size-complex="12pt"/>
    </style:style>
    <style:style style:name="P3" style:family="paragraph" style:parent-style-name="Standard">
      <style:text-properties style:font-name="Liberation Serif" fo:font-size="12pt" officeooo:rsid="0004f69c" officeooo:paragraph-rsid="0004f69c" style:font-size-asian="12pt" style:font-size-complex="12pt"/>
    </style:style>
    <style:style style:name="P4" style:family="paragraph" style:parent-style-name="Standard">
      <style:text-properties style:font-name="Liberation Serif" fo:font-size="12pt" officeooo:rsid="0006f3b0" officeooo:paragraph-rsid="0006f3b0" style:font-size-asian="12pt" style:font-size-complex="12pt"/>
    </style:style>
    <style:style style:name="P5" style:family="paragraph" style:parent-style-name="Standard">
      <style:text-properties style:font-name="Liberation Serif" fo:font-size="12pt" officeooo:paragraph-rsid="0006f3b0" style:font-size-asian="12pt" style:font-size-complex="12pt"/>
    </style:style>
    <style:style style:name="P6" style:family="paragraph" style:parent-style-name="Standard">
      <style:text-properties style:font-name="Liberation Serif" fo:font-size="12pt" officeooo:rsid="0008199b" officeooo:paragraph-rsid="0008199b" style:font-size-asian="12pt" style:font-size-complex="12pt"/>
    </style:style>
    <style:style style:name="P7" style:family="paragraph" style:parent-style-name="Standard">
      <style:text-properties style:font-name="Liberation Serif" fo:font-size="12pt" fo:font-weight="bold" officeooo:rsid="0011326d" officeooo:paragraph-rsid="0004f69c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Liberation Serif" fo:font-size="12pt" fo:font-weight="bold" officeooo:rsid="0004f69c" officeooo:paragraph-rsid="0004f69c" style:font-size-asian="12pt" style:font-weight-asian="bold" style:font-size-complex="12pt" style:font-weight-complex="bold"/>
    </style:style>
    <style:style style:name="T1" style:family="text">
      <style:text-properties officeooo:rsid="0012ac55"/>
    </style:style>
    <style:style style:name="T2" style:family="text">
      <style:text-properties officeooo:rsid="0006f3b0"/>
    </style:style>
    <style:style style:name="T3" style:family="text">
      <style:text-properties fo:font-weight="bold" officeooo:rsid="0011326d" style:font-weight-asian="bold" style:font-weight-complex="bold"/>
    </style:style>
    <style:style style:name="T4" style:family="text">
      <style:text-properties officeooo:rsid="0008199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NOTA DE PRENSA: La Asociación Vecinal Guadalquivir señaliza la primera Reserva de Biodiversidad implantada en el barrio. </text:p>
      <text:p text:style-name="P3"/>
      <text:p text:style-name="P3">Los vecinos y vecinas de Fray Albino y el Campo de la Verdad, respondiendo al llamamiento de la Asociación Vecinal Guadalquivir, han señalizado con cartelería la que titulan como la primera reserva de biodiversidad del barrio.</text:p>
      <text:p text:style-name="P3">Esta reserva es un espacio del paseo de San Julián que la Asociación vecinal pidió al departamento de Parques y Jardines del Ayuntamiento que no desbrozara <text:span text:style-name="T2">cuando el personal de dicho departamento empezó las tareas de retirada de las hierbas silvestres que habían colonizado el paseo. </text:span></text:p>
      <text:p text:style-name="P5"><text:span text:style-name="T2">La idea que la Asociación Vecinal compartió con Parques y Jardines es que se dejara en el paseo una zona en su estado natural, es decir cubierta de hierbas silvestres, para evidenciar </text:span>el contraste entre la parte no desbrozada y la parte en la que <text:span text:style-name="T2">se estaba actuando</text:span> <text:span text:style-name="T2">y así </text:span>poder comparar ambos espacios. </text:p>
      <text:p text:style-name="P5"><text:span text:style-name="T2">El objetivo de esta iniciativa </text:span>es “hacer algo de pedagogía explicando la función ambiental y paisajística de las hierbas silvestres y su importancia por la biodiversidad que albergan, tanto en flora como en fauna” <text:span text:style-name="T4">indica la organización</text:span>. </text:p>
      <text:p text:style-name="P5"/>
      <text:p text:style-name="P1">“No pretendemos defender que no se desbroce, -<text:span text:style-name="T2">afirman portavoces de la asociación- </text:span>pues cuando las hierbas se agosten hay que retirarlas, pero desbrozar cuando tienen tanta vida es muy negativo. </text:p>
      <text:p text:style-name="P1">El desbroce selectivo cuando generan molestias p<text:span text:style-name="T4">orque</text:span> invaden espacios públicos u otras razones es necesario, pero no se debe hacer del desbroce una herramienta que se aplique de forma indiscriminada”. </text:p>
      <text:p text:style-name="P1"/>
      <text:p text:style-name="P1"><text:span text:style-name="T2">La Asociación puntualiza que </text:span>hay que explicar a la vecindad que “en todo caso hay que esperar a que la flor madure y deje caer la semilla para que vuelvan a prosperar el año siguiente”. </text:p>
      <text:p text:style-name="P1"/>
      <text:p text:style-name="P5"><text:span text:style-name="T2">Con esta iniciativa la Asociación quiere contribuir a que </text:span>se elimine el concepto “malas hierbas” y se generalice el concepto “hierbas silvestres” o “hierbas espontáneas”, <text:span text:style-name="T2">mucho más apropiado para este tipo de flora urbana</text:span>.</text:p>
      <text:p text:style-name="P1"/>
      <text:p text:style-name="P4">La señalización instalada por la Asociación indica textualmente: “<text:span text:style-name="T3">Este espacio no ha sido desbrozado para mantener un refugio o una reserva para la Biodiversidad que habita en estos lugares tan ricos en Hierbas Silvestres. </text:span></text:p>
      <text:p text:style-name="P7">Hemos propuesto al Área de Parques y Jardines del Ayuntamiento que retrase las tareas de desbroce hasta que las hierbas agosten y ya hayan cumplido con su tarea de acompañarnos, <text:span text:style-name="T1">refrescarnos, </text:span>enriquecer el paisaje y <text:span text:style-name="T1">contribuir a frenar la pérdida de Biodiversidad necesaria para mantener ecosistemas sanos.</text:span></text:p>
      <text:p text:style-name="P2"/>
      <text:p text:style-name="P6">Para la puesta en marcha de esta iniciativa, la AAVV Guadalquivir ha contado con la colaboración y el asesoramiento de Ecologistas en Acción Córdoba. </text:p>
      <text:p text:style-name="P4"/>
      <text:p text:style-name="P4">Para más información:</text:p>
      <text:p text:style-name="P4">Miguel Ángel Aguilera: <text:span text:style-name="T4">630 188 772</text:span></text:p>
      <text:p text:style-name="P4">Guillermo Contreras: <text:span text:style-name="T4">678 639 246</text:span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tahoma" svg:font-family="tahoma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s" fo:country="ES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1T13:13:12.564295777</meta:creation-date>
    <dc:date>2024-05-11T13:42:00.279959497</dc:date>
    <meta:editing-duration>PT10M18S</meta:editing-duration>
    <meta:editing-cycles>3</meta:editing-cycles>
    <meta:generator>LibreOffice/6.0.7.3$Linux_X86_64 LibreOffice_project/00m0$Build-3</meta:generator>
    <meta:document-statistic meta:table-count="0" meta:image-count="0" meta:object-count="0" meta:page-count="1" meta:paragraph-count="15" meta:word-count="438" meta:character-count="2744" meta:non-whitespace-character-count="2312"/>
  </office:meta>
</office:document-meta>
</file>