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1A983"/>
    </style:style>
    <style:style style:name="ce4" style:family="table-cell" style:parent-style-name="Default" style:data-style-name="N0">
      <style:table-cell-properties fo:border="thin solid #000000" style:vertical-align="automatic" fo:wrap-option="wrap" fo:background-color="#DAF2D0"/>
    </style:style>
    <style:style style:name="ce5" style:family="table-cell" style:parent-style-name="Default" style:data-style-name="N0">
      <style:table-cell-properties fo:border="thin solid #000000" style:vertical-align="automatic" fo:wrap-option="wrap" fo:background-color="#FBE2D5"/>
    </style:style>
    <style:style style:name="ce6" style:family="table-cell" style:parent-style-name="Default" style:data-style-name="N0">
      <style:table-cell-properties fo:border="thin solid #000000" fo:background-color="#FBE2D5"/>
    </style:style>
    <style:style style:name="ce7" style:family="table-cell" style:parent-style-name="Default" style:data-style-name="N0">
      <style:table-cell-properties fo:border="thin solid #000000" fo:background-color="#DAF2D0"/>
    </style:style>
    <style:style style:name="ce8" style:family="table-cell" style:parent-style-name="Default" style:data-style-name="N0">
      <style:table-cell-properties style:vertical-align="automatic" fo:wrap-option="wrap" fo:background-color="#DAF2D0"/>
    </style:style>
    <style:style style:name="ce9" style:family="table-cell" style:parent-style-name="Default" style:data-style-name="N0">
      <style:table-cell-properties fo:border="thin solid #000000" fo:background-color="#FFFFFF"/>
    </style:style>
    <style:style style:name="ce10" style:family="table-cell" style:parent-style-name="Default" style:data-style-name="N0">
      <style:table-cell-properties fo:border-top="none" fo:border-bottom="none" fo:border-left="2pt solid #000000" fo:border-right="none" style:vertical-align="middle" fo:wrap-option="wrap" fo:background-color="#FFFFFF"/>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order-top="none" fo:border-bottom="none" fo:border-left="none" fo:border-right="2pt solid #000000" style:vertical-align="middle" fo:wrap-option="wrap" fo:background-color="#FFFFFF"/>
    </style:style>
    <style:style style:name="ce13" style:family="table-cell" style:parent-style-name="Default" style:data-style-name="N0">
      <style:table-cell-properties fo:border-top="none" fo:border-bottom="2pt solid #000000" fo:border-left="2pt solid #000000" fo:border-right="none" style:vertical-align="middle" fo:wrap-option="wrap" fo:background-color="#FFFFFF"/>
    </style:style>
    <style:style style:name="ce14" style:family="table-cell" style:parent-style-name="Default" style:data-style-name="N0">
      <style:table-cell-properties fo:border-top="none" fo:border-bottom="2pt solid #000000" fo:border-left="none" fo:border-right="none" style:vertical-align="middle" fo:wrap-option="wrap" fo:background-color="#FFFFFF"/>
    </style:style>
    <style:style style:name="ce15"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16" style:family="table-cell" style:parent-style-name="Default" style:data-style-name="N0">
      <style:table-cell-properties fo:border-top="2pt solid #000000" fo:border-bottom="none" fo:border-left="2pt solid #000000" fo:border-right="none" style:vertical-align="automatic" fo:wrap-option="wrap" fo:background-color="#FFFFFF"/>
    </style:style>
    <style:style style:name="ce17" style:family="table-cell" style:parent-style-name="Default" style:data-style-name="N0">
      <style:table-cell-properties fo:border-top="2pt solid #000000" fo:border-bottom="none" fo:border-left="none" fo:border-right="none" fo:background-color="#FFFFFF"/>
    </style:style>
    <style:style style:name="ce18" style:family="table-cell" style:parent-style-name="Default" style:data-style-name="N0">
      <style:table-cell-properties fo:border-top="2pt solid #000000" fo:border-bottom="none" fo:border-left="none" fo:border-right="2pt solid #000000" fo:background-color="#FFFFFF"/>
    </style:style>
    <style:style style:name="ce19" style:family="table-cell" style:parent-style-name="Default" style:data-style-name="N0">
      <style:table-cell-properties fo:border="thin solid #000000" fo:background-color="#DAF2D0"/>
    </style:style>
    <style:style style:name="ce20"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fo:background-color="#FFFFFF"/>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0.934861111111111cm"/>
    </style:style>
    <style:style style:name="co3" style:family="table-column">
      <style:table-column-properties fo:break-before="auto" style:column-width="4.26861111111111cm"/>
    </style:style>
    <style:style style:name="co4" style:family="table-column">
      <style:table-column-properties fo:break-before="auto" style:column-width="4.51555555555556cm"/>
    </style:style>
    <style:style style:name="co5" style:family="table-column">
      <style:table-column-properties fo:break-before="auto" style:column-width="3.01625cm"/>
    </style:style>
    <style:style style:name="co6" style:family="table-column">
      <style:table-column-properties fo:break-before="auto" style:column-width="2.48708333333333cm"/>
    </style:style>
    <style:style style:name="co7" style:family="table-column">
      <style:table-column-properties fo:break-before="auto" style:column-width="3.68652777777778cm"/>
    </style:style>
    <style:style style:name="co8" style:family="table-column">
      <style:table-column-properties fo:break-before="auto" style:column-width="5.78555555555556cm"/>
    </style:style>
    <style:style style:name="co9" style:family="table-column">
      <style:table-column-properties fo:break-before="auto" style:column-width="5.83847222222222cm"/>
    </style:style>
    <style:style style:name="co10" style:family="table-column">
      <style:table-column-properties fo:break-before="auto" style:column-width="7.24958333333333cm"/>
    </style:style>
    <style:style style:name="co11" style:family="table-column">
      <style:table-column-properties fo:break-before="auto" style:column-width="0.405694444444444cm"/>
    </style:style>
    <style:style style:name="ro1" style:family="table-row">
      <style:table-row-properties style:row-height="15pt" style:use-optimal-row-height="true" fo:break-before="auto"/>
    </style:style>
    <style:style style:name="ro2" style:family="table-row">
      <style:table-row-properties style:row-height="1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number-columns-repeated="2" table:default-cell-style-name="ce2"/>
        <table:table-column table:style-name="co11" table:default-cell-style-name="ce2"/>
        <table:table-column table:style-name="co1" table:number-columns-repeated="16371" table:default-cell-style-name="ce2"/>
        <table:table-row table:style-name="ro1">
          <table:table-cell/>
          <table:table-cell table:number-columns-repeated="16383" table:style-name="ce2"/>
        </table:table-row>
        <table:table-row table:style-name="ro2">
          <table:table-cell/>
          <table:table-cell table:number-columns-repeated="2" table:style-name="ce2"/>
          <table:table-cell office:value-type="string" table:style-name="ce16">
            <text:p>Àmbits de treball:<text:s/></text:p>
          </table:table-cell>
          <table:table-cell table:number-columns-repeated="4" table:style-name="ce17"/>
          <table:table-cell table:style-name="ce18"/>
          <table:table-cell table:number-columns-repeated="16375" table:style-name="ce2"/>
        </table:table-row>
        <table:table-row table:style-name="ro3">
          <table:table-cell/>
          <table:table-cell table:number-columns-repeated="2" table:style-name="ce2"/>
          <table:table-cell office:value-type="string" table:number-columns-spanned="6" table:number-rows-spanned="1" table:style-name="ce20">
            <text:p><text:s text:c="4"/>1)<text:s/><text:span text:style-name="T2">Fomentar les economies transformadores</text:span><text:s/>en els països i territoris socis <text:s/>i a escala global, amb l’objectiu de<text:span text:style-name="T2"><text:s/>contribuir a un model de producció i consum</text:span><text:s/><text:span text:style-name="T2">que posi les persones i les cures al centre, i que s’articuli sobre la base de criteris de justícia social i ambiental</text:span>.<text:s/></text:p>
          </table:table-cell>
          <table:covered-table-cell table:number-columns-repeated="5"/>
          <table:table-cell table:number-columns-repeated="16375" table:style-name="ce2"/>
        </table:table-row>
        <table:table-row table:style-name="ro4">
          <table:table-cell/>
          <table:table-cell table:number-columns-repeated="2" table:style-name="ce2"/>
          <table:table-cell office:value-type="string" table:number-columns-spanned="6" table:number-rows-spanned="1" table:style-name="ce20">
            <text:p><text:s text:c="4"/>2)<text:s/><text:span text:style-name="T2">Fomentar un model d’ocupació<text:s/></text:span>que garanteixi condicions de<text:span text:style-name="T2"><text:s/>treball digne al llarg de tota la cadena global de valor</text:span><text:s/>del sistema de producció mundial.<text:s/></text:p>
          </table:table-cell>
          <table:covered-table-cell table:number-columns-repeated="5"/>
          <table:table-cell table:number-columns-repeated="16375" table:style-name="ce2"/>
        </table:table-row>
        <table:table-row table:style-name="ro3">
          <table:table-cell/>
          <table:table-cell table:number-columns-repeated="2" table:style-name="ce2"/>
          <table:table-cell office:value-type="string" table:number-columns-spanned="6" table:number-rows-spanned="1" table:style-name="ce20">
            <text:p><text:s text:c="4"/>3)<text:span text:style-name="T2"><text:s/>Promoure i donar suport a iniciatives socioeconòmiques<text:s/></text:span>pròpies i autòctones dels països i territoris socis<text:span text:style-name="T2"><text:s/>que prioritzin les persones, la igualtat de gènere i la sostenibilitat ambiental</text:span>.<text:s/></text:p>
          </table:table-cell>
          <table:covered-table-cell table:number-columns-repeated="5"/>
          <table:table-cell table:number-columns-repeated="16375" table:style-name="ce2"/>
        </table:table-row>
        <table:table-row table:style-name="ro3">
          <table:table-cell/>
          <table:table-cell table:number-columns-repeated="2" table:style-name="ce2"/>
          <table:table-cell office:value-type="string" table:number-columns-spanned="6" table:number-rows-spanned="1" table:style-name="ce20">
            <text:p><text:s text:c="4"/>4)<text:span text:style-name="T2"><text:s/>Enfortir les capacitats institucionals</text:span><text:s/>en els països socis per a la<text:span text:style-name="T2"><text:s/>generació de polítiques d’ocupació i creació de cooperatives</text:span><text:s/>orientades especialment a la població juvenil i a col·lectius en situació de vulnerabilitat, fomentant relacions econòmiques amb un impacte social positiu.<text:s/></text:p>
          </table:table-cell>
          <table:covered-table-cell table:number-columns-repeated="5"/>
          <table:table-cell table:number-columns-repeated="16375" table:style-name="ce2"/>
        </table:table-row>
        <table:table-row table:style-name="ro3">
          <table:table-cell/>
          <table:table-cell table:number-columns-repeated="2" table:style-name="ce2"/>
          <table:table-cell office:value-type="string" table:number-columns-spanned="6" table:number-rows-spanned="1" table:style-name="ce21">
            <text:p><text:s text:c="4"/>5) Impulsar<text:span text:style-name="T2"><text:s/>actuacions de sensibilització i d’incidència local i global<text:s/></text:span>sobre els pilars de l’economia social i solidària, l’economia circular, l’economia feminista, el comerç just i el finançament ètic i solidari.</text:p>
          </table:table-cell>
          <table:covered-table-cell table:number-columns-repeated="5"/>
          <table:table-cell table:number-columns-repeated="16375" table:style-name="ce2"/>
        </table:table-row>
        <table:table-row table:style-name="ro5">
          <table:table-cell table:number-columns-repeated="16384"/>
        </table:table-row>
        <table:table-row table:style-name="ro3">
          <table:table-cell table:style-name="ce1"/>
          <table:table-cell table:style-name="ce2"/>
          <table:table-cell office:value-type="string" table:style-name="ce3">
            <text:p>Nom de l’entitat</text:p>
          </table:table-cell>
          <table:table-cell office:value-type="string" table:style-name="ce3">
            <text:p>Entitat de l’iniciativa</text:p>
          </table:table-cell>
          <table:table-cell office:value-type="string" table:style-name="ce3">
            <text:p>On es desenvolupa</text:p>
          </table:table-cell>
          <table:table-cell office:value-type="string" table:style-name="ce3">
            <text:p>Cat o Sud</text:p>
          </table:table-cell>
          <table:table-cell office:value-type="string" table:style-name="ce3">
            <text:p>Àmbit</text:p>
          </table:table-cell>
          <table:table-cell office:value-type="string" table:style-name="ce3">
            <text:p>Títol bona pràctica</text:p>
          </table:table-cell>
          <table:table-cell office:value-type="string" table:style-name="ce3">
            <text:p>Objectius de la iniciativa</text:p>
          </table:table-cell>
          <table:table-cell office:value-type="string" table:style-name="ce3">
            <text:p>Breu descripció de la iniciativa</text:p>
          </table:table-cell>
          <table:table-cell office:value-type="string" table:style-name="ce3">
            <text:p>Assoliments principals</text:p>
          </table:table-cell>
          <table:table-cell office:value-type="string" table:style-name="ce3">
            <text:p>Dificultats o reptes principals</text:p>
          </table:table-cell>
          <table:table-cell table:number-columns-repeated="16372" table:style-name="ce1"/>
        </table:table-row>
        <table:table-row table:style-name="ro6">
          <table:table-cell table:style-name="ce1"/>
          <table:table-cell office:value-type="float" office:value="1" table:style-name="ce2">
            <text:p>1</text:p>
          </table:table-cell>
          <table:table-cell office:value-type="string" table:style-name="ce4">
            <text:p>ASSEMBLEA DE COOPERACIÓ PER LA PAU</text:p>
          </table:table-cell>
          <table:table-cell office:value-type="string" table:style-name="ce4">
            <text:p>ACPP i Hete an Environtment</text:p>
          </table:table-cell>
          <table:table-cell office:value-type="string" table:style-name="ce4">
            <text:p>Marroc - Regió La Oriental</text:p>
          </table:table-cell>
          <table:table-cell office:value-type="string" table:style-name="ce4">
            <text:p>Internacional</text:p>
          </table:table-cell>
          <table:table-cell office:value-type="string" table:style-name="ce4">
            <text:p>1, 2, 3</text:p>
          </table:table-cell>
          <table:table-cell office:value-type="string" table:style-name="ce4">
            <text:p>Cooperatives com a eina d'apoderament de les dones i promoció de la agricultura BIO<text:s/></text:p>
          </table:table-cell>
          <table:table-cell office:value-type="string" table:style-name="ce4">
            <text:p>- Contribuir a la erradicació de les violencies econòmiques i socials de gènere al Marroc.</text:p>
            <text:p>- Promoure l'agricultura BIO i sostenible per a millorar l'accés als drets economics</text:p>
          </table:table-cell>
          <table:table-cell office:value-type="string" table:style-name="ce4">
            <text:p>La iniciativa es posa en marxa de la mà de HetE per a incidir en la vulneració de drets econòmics de les dones a la Regió de l'Oriental, al Marroc. Les cooperatives liderades per dones solen ser poc visibilitzades en l'entramat productiu de la regió, així s'enforteixen les capacitats de les cooperatives en agricultura BIO i es treballa per a l'enfortiment d'una xarxa de productors/es BIO a la zona.</text:p>
          </table:table-cell>
          <table:table-cell office:value-type="string" table:style-name="ce4">
            <text:p>Les cooperatives de dones al Marroc tenen dificultats per accedir al finançament i recursos per a la seva productivitat i el seu posicionament al mercat, en aquesta iniciativa s'assoleix:</text:p>
            <text:p/>
            <text:p>- Posada en marxa una cooperativa d'energies renovables per a millorar la sostenibilitat econòmica del procés de producció i comercialització de les iniciatives de la ESS.</text:p>
            <text:p/>
            <text:p>- Certificació BIO de 2 cooperatives de dones. Altres 7 (4 liderades per dones) es troben en el primer any de reconversió. Aquest fet millora la seva competitivitat per accedir a una millor diversificació, qualitat i comercialització dels seus productes.</text:p>
            <text:p/>
            <text:p>- Creació d'un centre de recursos per al desenvolupament, formació i divulgació de l'ESS a la zona.Es crea una xarxa de col·laboració entre organitzacions, cooperatives BIO i altres iniciatives econòmiques i agrícoles al voltant de l'ESS. Això, permet crear diàlegs i promocionar un desenvolupament territorial més sostenible.</text:p>
            <text:p/>
            <text:p>- Les formacions, intercanvis i acompanyament a les cooperatives han permès millorar les competències professionals de les dones participants, veient com a resultat que participen en esdeveniments, fires de comercialització de productes, reunions, formacions, entre d'altres.</text:p>
            <text:p/>
            <text:p>- Creació d'espais segurs d'intercanvi entre dones per tal de fomentar la seva participació, presa de decisions i empoderament en el sector</text:p>
          </table:table-cell>
          <table:table-cell office:value-type="string" table:style-name="ce4">
            <text:p>- Ha resultat complex el procediment de certificació a producció BIO de les cooperatives, a causa de contaminació dels sòls, resistències de la pagesia en incorporar la reconversió, i la dificultat en accedir a una certificació col·lectiva per a la zona.</text:p>
            <text:p/>
            <text:p>- A l'hora de realitzar accions de sensibilització al voltant de l'ESS, s'ha de millorar l'enfocament del públic objectiu per a millorar l'impacte que tenen, així com dissenyar una metodologia que pugui estar enfocada també a públic infantil o juvenil.</text:p>
          </table:table-cell>
          <table:table-cell table:number-columns-repeated="16372" table:style-name="ce1"/>
        </table:table-row>
        <table:table-row table:style-name="ro6">
          <table:table-cell table:style-name="ce1"/>
          <table:table-cell office:value-type="float" office:value="2" table:style-name="ce2">
            <text:p>2</text:p>
          </table:table-cell>
          <table:table-cell office:value-type="string" table:style-name="ce5">
            <text:p>ASSEMBLEA DE COOPERACIÓ PER LA PAU</text:p>
          </table:table-cell>
          <table:table-cell office:value-type="string" table:style-name="ce6">
            <text:p>ACPP</text:p>
          </table:table-cell>
          <table:table-cell office:value-type="string" table:style-name="ce6">
            <text:p>Barri de Sants - Barcelona</text:p>
          </table:table-cell>
          <table:table-cell office:value-type="string" table:style-name="ce6">
            <text:p>Catalunya</text:p>
          </table:table-cell>
          <table:table-cell office:value-type="string" table:style-name="ce6">
            <text:p>5?</text:p>
          </table:table-cell>
          <table:table-cell office:value-type="string" table:style-name="ce5">
            <text:p>Mengem SAnts! Comunitats Educatives i productores locals per l’alimentació sostenible i de proximitat</text:p>
          </table:table-cell>
          <table:table-cell office:value-type="string" table:style-name="ce5">
            <text:p>- Estimular la demanda, l'autoproducció i el consum d'aliments ecològics i de proximitat a les famílies de l'INS Emperador Carles del barri de Sants.</text:p>
            <text:p>- Contribuir a la consolidació del Mercat Social de l'alimentació més sana, justa i sostenible.</text:p>
          </table:table-cell>
          <table:table-cell office:value-type="string" table:style-name="ce5">
            <text:p>Un grup d’alumnes amb una alta sensibilitat especial en termes de sostenibilitat ambiental, agroecologia i medi ambient de l'Ins Emperador Carles van ser els i les principals dinamitzadors/es de les activitats generades del Grup de Consum Conscient, com la dinamització de compres i repartiment de cistelles agroecològiques. La iniciativa ha permés estimular la demanda i el consum d’aliments ecològics i de proximitat a les famílies de l’INS.</text:p>
          </table:table-cell>
          <table:table-cell office:value-type="string" table:style-name="ce5">
            <text:p>- En total, 30 Unitats familiars del centre educatiu van participar en el Grup de Conscient adquirint cistelles agroecològiques. La seva implicació enel projecte va ser clau.<text:s/></text:p>
            <text:p/>
            <text:p>- Es crea i consolida un GCC al territori, si bé és cert que existeixen altres GCC, no estaven localitzades a prop.</text:p>
            <text:p/>
            <text:p>- En el moment de la creació del GCC un 82,30% de les Unitats familiars participants van declarar que continuarien amb el treball un cop finalitzat el projecte/curs escolar 2021-2022 en el que va implementar la iniciativa.<text:s/></text:p>
            <text:p/>
            <text:p>- Participació d’altres entitats, cooperatives i agents comunitaris com Tarpuna SCCL, Conreu Sereny SCCL, Cooperativa La Clara SCCL, i l’Obrador de Gramenet SCCL.</text:p>
            <text:p/>
            <text:p>- La iniciativa ha permès intercanviar coneixement entre la comunitat educativa, enfortir els seus coneixements en matèria d’agroecologia i mostrar alternatives d'ESS sota un enfoc feminista i interseccional.</text:p>
          </table:table-cell>
          <table:table-cell office:value-type="string" table:style-name="ce5">
            <text:p>- La inestabilitat de la pandèmia i el conjunt de canvis educatius experimentats, i les manifestacions adverses a aquests visibilitzades en vagues de professorat i alumnat, van comportar canvis en la planificació de les activitats i l'adaptació constant al context.</text:p>
            <text:p/>
          </table:table-cell>
          <table:table-cell table:number-columns-repeated="16372" table:style-name="ce1"/>
        </table:table-row>
        <table:table-row table:style-name="ro6">
          <table:table-cell table:style-name="ce1"/>
          <table:table-cell office:value-type="float" office:value="3" table:style-name="ce2">
            <text:p>3</text:p>
          </table:table-cell>
          <table:table-cell office:value-type="string" table:style-name="ce6">
            <text:p>ALTERNATIVA3 SCCL<text:s/></text:p>
          </table:table-cell>
          <table:table-cell office:value-type="string" table:style-name="ce6">
            <text:p>ALTERNATIVA3 SCCL<text:s/></text:p>
          </table:table-cell>
          <table:table-cell office:value-type="string" table:style-name="ce6">
            <text:p>ESTAT ESPANYOL</text:p>
          </table:table-cell>
          <table:table-cell office:value-type="string" table:style-name="ce6">
            <text:p>Catalunya</text:p>
          </table:table-cell>
          <table:table-cell office:value-type="string" table:style-name="ce6">
            <text:p>5?</text:p>
          </table:table-cell>
          <table:table-cell office:value-type="string" table:style-name="ce5">
            <text:p>NATERRA-Productes de comerç just local</text:p>
          </table:table-cell>
          <table:table-cell office:value-type="string" table:style-name="ce5">
            <text:p>Reactivar l'economia rural de les cooperatives socials i agroecològiques, preservant la sostenibilitat i revertint l'emigració i la despoblació del món rural, implantant els principis del comerç just.</text:p>
          </table:table-cell>
          <table:table-cell office:value-type="string" table:style-name="ce5">
            <text:p>Incorporem una nova línia de productes per a la seva comercialització; treballem amb les cooperatives productores directament i, un cop finalitzada la producció, des d'AlterNativa3 realitzem la tasca comercial i de logística per arribar a tota la clientela.</text:p>
          </table:table-cell>
          <table:table-cell office:value-type="string" table:style-name="ce5">
            <text:p>Reactivar l'economia rural</text:p>
            <text:p>Treballar directament amb les cooperatives agroecològiques</text:p>
            <text:p>Donar prioritat i treballar amb projectes que incorporen els principis del comerç just a nivell local</text:p>
          </table:table-cell>
          <table:table-cell office:value-type="string" table:style-name="ce5">
            <text:p>El projecte neix per la necessitat de recolzar i promocionar els projectes agraris locals que són responsables i sostenibles. És un projecte pioner en aquest àmbit, pel que no tenim referents propers i semblants al nostre territori.</text:p>
            <text:p>Tot i aixi, comptem amb l'experiència i l'empenta necessàries per engegar un projecte nou i de caràcter social i mediambientalment responsable.</text:p>
            <text:p/>
          </table:table-cell>
          <table:table-cell table:number-columns-repeated="16372" table:style-name="ce1"/>
        </table:table-row>
        <table:table-row table:style-name="ro6">
          <table:table-cell table:style-name="ce1"/>
          <table:table-cell office:value-type="float" office:value="4" table:style-name="ce2">
            <text:p>4</text:p>
          </table:table-cell>
          <table:table-cell office:value-type="string" table:style-name="ce7">
            <text:p>ALTERNATIVA3 SCCL<text:s/></text:p>
          </table:table-cell>
          <table:table-cell office:value-type="string" table:style-name="ce7">
            <text:p>ALTERNATIVA3 SCCL i Cooperativa Multisectorial Augusto Cesar Sandino a la regió del Guapotal. el Tuma la Dalia.</text:p>
          </table:table-cell>
          <table:table-cell office:value-type="string" table:style-name="ce7">
            <text:p>NICARAGUA</text:p>
          </table:table-cell>
          <table:table-cell office:value-type="string" table:style-name="ce7">
            <text:p>Internacional</text:p>
          </table:table-cell>
          <table:table-cell office:value-type="string" table:style-name="ce4">
            <text:p>1, 2, 3</text:p>
          </table:table-cell>
          <table:table-cell office:value-type="string" table:style-name="ce4">
            <text:p>Projecte per a l'enfortiment de les capacitats de les dones i joves amb risc d'exclusió social</text:p>
          </table:table-cell>
          <table:table-cell office:value-type="string" table:style-name="ce4">
            <text:p>L'objectiu del projecte és enforitr les capacitats dels membres amb risc d'exclusió social, principalment dones i joves, per fomentar el seu empoderament i contribuir al desenvolupament humà sostenible de la comunitat.</text:p>
          </table:table-cell>
          <table:table-cell office:value-type="string" table:style-name="ce4">
            <text:p>El projecte es realitzarà mitjançant un seguit de capacitacions i formacions que ens permetran augmentar les oportunitats de futur d'aquest col·lectiu. També es realitzen activitats, capacitacions i sensibilitzacions específiques sobre l'equitat de gènere, que es farà a dones i homes.</text:p>
          </table:table-cell>
          <table:table-cell office:value-type="string" table:style-name="ce8">
            <text:p>- realitzar un diagnòstic participatiu per analitzar la situació, les seves necessitats i com es pot fer front.</text:p>
            <text:p>-La partida per a beques d'estudis a la comunitat per a complementar el projecte i donar formació, educació <text:s/>i capacitats als joves i infants de la comunitat.</text:p>
            <text:p>-Proporcionar formació i enfortiment de les dones de la comunitat, mitjançant diferents recursos educatius i capacitacions per a fer créixer la seva autonomia.</text:p>
          </table:table-cell>
          <table:table-cell office:value-type="string" table:style-name="ce4">
            <text:p>Les comunitats rurals de Nicaragua estan molt marcades pels rols tradicionals de gènere</text:p>
            <text:p>en quant a la divisió de tasques i poders. Des del moviment internacional del Comerç Just</text:p>
            <text:p>s’ha destacat al foment de l’equitat de gènere com un dels punts principals d’actuació de</text:p>
            <text:p>les pròpies cooperatives i dels projectes involucrats en el desenvolupament comunitari. En</text:p>
            <text:p>aquest cas, AlterNativa3 i la Cooperativa Augusto Cesar Sandino tracen plegats un projecte</text:p>
            <text:p>en aquesta línia.</text:p>
            <text:p>Les dones d’aquesta comunitat segueixen subordinades al gènere masculí per falta de</text:p>
            <text:p>formació i capacitació, escàs accés a la propietat de terra i falta de independència</text:p>
            <text:p>econòmica.</text:p>
            <text:p>Per aquest motiu volem realitzar formacions així com elaborar un diagnòstic participatiu, on</text:p>
            <text:p>els i les mateixes beneficiaries investiguin quina són les necessitats i quins els satisfactors</text:p>
            <text:p>més adequats, i com dur-los a terme.</text:p>
          </table:table-cell>
          <table:table-cell table:number-columns-repeated="16372" table:style-name="ce1"/>
        </table:table-row>
        <table:table-row table:style-name="ro6">
          <table:table-cell table:style-name="ce1"/>
          <table:table-cell office:value-type="float" office:value="5" table:style-name="ce2">
            <text:p>5</text:p>
          </table:table-cell>
          <table:table-cell office:value-type="string" table:style-name="ce7">
            <text:p>Fundació Pau i Solidaritat - CCOO Catalunya</text:p>
          </table:table-cell>
          <table:table-cell office:value-type="string" table:style-name="ce7">
            <text:p>Fundació Pau i Solidaritat - CCOO Catalunya</text:p>
          </table:table-cell>
          <table:table-cell office:value-type="string" table:style-name="ce7">
            <text:p>A Catalunya</text:p>
          </table:table-cell>
          <table:table-cell office:value-type="string" table:style-name="ce7">
            <text:p>Catalunya</text:p>
          </table:table-cell>
          <table:table-cell office:value-type="string" table:style-name="ce7">
            <text:p>1, 2, 5</text:p>
          </table:table-cell>
          <table:table-cell office:value-type="string" table:style-name="ce4">
            <text:p>Garantir el dret al treball digne al món a través de la coherència de polítiques públiques</text:p>
          </table:table-cell>
          <table:table-cell office:value-type="string" table:style-name="ce4">
            <text:p>Garantir l'accés a un treball digne a les CGV mitjançant la introducció dels mecanismes sindicals <text:s/>de seguiment de les <text:s/>clàusules socials (amb perspectiva feminista) <text:s/>i mediambientals previstes en la contractació pública.</text:p>
          </table:table-cell>
          <table:table-cell office:value-type="string" table:style-name="ce4">
            <text:p>El projecte vol contribuir a la construcció d’un model econòmic global basat en la justícia social i el treball digne al llarg de la cadena global de valor <text:s/>promovent els mecanismes sindicals per dur a terme el seguiment de les clàusules socials (amb perspectiva de gènere) i mediambientals <text:s/>en els processos de contractació pública</text:p>
          </table:table-cell>
          <table:table-cell office:value-type="string" table:style-name="ce4">
            <text:p>1. Pla de formació en matèria de CPSR destinat a l'actiu sindical, en tant que TR.<text:s/></text:p>
            <text:p/>
            <text:p>2. Pla de formació destinat a les i els T.O. de les administracions públiques <text:s/>per conèixer l'aplicabilitat dels mecanismes d'acció sindical com <text:s/>a eines efectives del seguiment de les clàusules socials i mediambientals.</text:p>
            <text:p/>
            <text:p>3. Elaboració d'un informe jurídic-sindical de com transversalitzar i aplicar els mecanismes de participació i acció sindical al llarg de totes les fases del procés de contractació i compra pública.</text:p>
            <text:p/>
            <text:p>4. Implementar una campanya d'incidència a través de la creació d'una xarxa de TR sindicals expertes en CPSR i <text:s/>establiment d'un espai de treball conjunt amb les i els T.0.</text:p>
            <text:p/>
            <text:p>5. Dur a terme una campanya de sensibilització adreçada a TD, TR i TO <text:s/>sobre l'actual model econòmic i la necessitat de revertir-l'ho a través de la coherència de polítiques públiques<text:s/></text:p>
          </table:table-cell>
          <table:table-cell table:style-name="ce7"/>
          <table:table-cell table:number-columns-repeated="16372" table:style-name="ce1"/>
        </table:table-row>
        <table:table-row table:style-name="ro6">
          <table:table-cell table:style-name="ce1"/>
          <table:table-cell office:value-type="float" office:value="6" table:style-name="ce2">
            <text:p>6</text:p>
          </table:table-cell>
          <table:table-cell office:value-type="string" table:style-name="ce7">
            <text:p>Medicus Mundi Mediterrània</text:p>
          </table:table-cell>
          <table:table-cell office:value-type="string" table:style-name="ce7">
            <text:p>Medicus Mundi Mediterrània</text:p>
          </table:table-cell>
          <table:table-cell office:value-type="string" table:style-name="ce7">
            <text:p>Catalunya</text:p>
          </table:table-cell>
          <table:table-cell office:value-type="string" table:style-name="ce7">
            <text:p>Catalunya</text:p>
          </table:table-cell>
          <table:table-cell office:value-type="string" table:style-name="ce4">
            <text:p>1, 2, 3</text:p>
          </table:table-cell>
          <table:table-cell office:value-type="string" table:style-name="ce4">
            <text:p>ORIGEN - Gold for Future, col·lecitu per una joieria responsable<text:s/></text:p>
          </table:table-cell>
          <table:table-cell office:value-type="string" table:style-name="ce4">
            <text:p>- Promoure el canvi en la indústria joiera cap a un model de joieria responsable<text:s/></text:p>
            <text:p>- Facilitar espais d’intercanvi i aprenentatge, recursos i eines pràctiques</text:p>
            <text:p>- Fomentar la integració curricular de la joieria responsable en estudis d’art i joieria<text:s/></text:p>
          </table:table-cell>
          <table:table-cell office:value-type="string" table:style-name="ce4">
            <text:p>ORIGEN – Gold for Future és un col·lectiu que defensa una nova concepció de la joieria en la qual l’expressió creativa i estètica adquireix tanta importància com els valors de la sostenibilitat i la justícia global. En diem joieria responsable i l’entenem com un procés de canvi que implica l’adopció de materials respectuosos amb els drets humans i ambientals, així com la revisió del funcionament dels nostres tallers i empreses en clau d’economia solidària.</text:p>
          </table:table-cell>
          <table:table-cell office:value-type="string" table:style-name="ce4">
            <text:p><text:s/>El 2020 neix a Barcelona aquest col·lectiu de joieres activistes format per nou firmes i per l’ONG Medicus Mundi Mediterrània, una iniciativa pionera al territori i també internacionalment.<text:s/></text:p>
            <text:p/>
            <text:p>- Experiències d’incorporació curricular de la joieria responsable en estudis de joieria artística, i creació del primer curs monogràfic en la matèria, que durem a terme aquesta tardor.</text:p>
            <text:p/>
            <text:p>- Desenvolupament de recursos de referència d’accés obert: guia sobre joieria responsable i directori de proveïdors de materials traçables d’origen responsable, entre d’altres.</text:p>
            <text:p/>
            <text:p>- Creació d’un servei a Barcelona de fosa de metall (or i plata) amb certificació Fairmined de comerç just (és l’únic a l’Estat espanyol i un dels pocs que hi ha al món).<text:s/></text:p>
            <text:p/>
            <text:p>- Col·laboració amb Medicus Mundi en l’àmbit de la compra pública responsable per a introduir clàusules de comerç just en les licitacions per al subministrament de les medalles d’or que lliuren diferents institucions catalanes.<text:s/></text:p>
          </table:table-cell>
          <table:table-cell office:value-type="string" table:style-name="ce7">
            <text:p>- Donar a conèixer la joieria responsable entre la ciutadania: el consum conscient i responsable també és possible quan es tracta de joies i aliances (poden tenir una història al darrere de respecte als drets humans, sostenibilitat ambiental i impacte social positiu).<text:s/></text:p>
            <text:p/>
            <text:p>- L’increment exagerat del greenwashing en el sector i la confusió que genera entre professionals i consumidores: com crear narratives transformadores i comunicar de manera entenedora i efectiva?</text:p>
            <text:p/>
            <text:p>- El preu molt elevat d’alguns materials i, en casos, l’escassa varietat, en comparació amb els materials convencionals, tot i que cada vegada sorgeixen més alternatives i opcions a l’abast.<text:s/></text:p>
          </table:table-cell>
          <table:table-cell table:number-columns-repeated="16372" table:style-name="ce1"/>
        </table:table-row>
        <table:table-row table:style-name="ro6">
          <table:table-cell table:style-name="ce1"/>
          <table:table-cell office:value-type="float" office:value="7" table:style-name="ce2">
            <text:p>7</text:p>
          </table:table-cell>
          <table:table-cell office:value-type="string" table:style-name="ce6">
            <text:p>Xarxa Observatori del Deute en la Globalització</text:p>
          </table:table-cell>
          <table:table-cell office:value-type="string" table:style-name="ce6">
            <text:p>Observatori del Deute en la Globalització</text:p>
          </table:table-cell>
          <table:table-cell office:value-type="string" table:style-name="ce6">
            <text:p>Catalunya</text:p>
          </table:table-cell>
          <table:table-cell office:value-type="string" table:style-name="ce6">
            <text:p>Catalunya</text:p>
          </table:table-cell>
          <table:table-cell office:value-type="string" table:style-name="ce6">
            <text:p>3?</text:p>
          </table:table-cell>
          <table:table-cell office:value-type="string" table:style-name="ce5">
            <text:p>El Pla de transició: l’aposta de l’ODG per ser una entitat ecofeminista</text:p>
          </table:table-cell>
          <table:table-cell office:value-type="string" table:style-name="ce5">
            <text:p>El “Pla de transició ecofeminista” sintetitza tres dels grans reptes que les entitats i moviments socials abordem actualment: la incorporació pràctica del feminisme, l’ecologisme i l’antirracisme a tots els nivells del funcionament intern de l’entita</text:p>
          </table:table-cell>
          <table:table-cell office:value-type="string" table:style-name="ce5">
            <text:p>Durant el 2021 hem elaborat el Pla de Transició Ecofeminista acompanyades per la cooperativa l’Esberla. En primer lloc, ens van fer una diagnosi a través de documentació, entrevistes i grups de discussió per veure quin era l’estat de l’entitat. En les sessions posteriors es van recollir les necessitats i mancances identificades per determinar les línies d’actuació i accions que ens permetran transitar cap a l’ecofeminisme durant els pròxims 3 anys.</text:p>
          </table:table-cell>
          <table:table-cell office:value-type="string" table:style-name="ce5">
            <text:p>Les propostes d’accions 2022-2024 les hem categoritzat en diferents àmbits relacionats amb el batec, la missió i visió; la composició i governança, l’organització del temps i el treball, les cures i els mecanismes de salut, la transformació ecosocial, el relat i les aliances i la responsabilitat de l’impacte ecosocial. Casi totes les accions proposats al Pla les hem possat en marxa.</text:p>
            <text:p>- Un dels grans assoliments ha segut l'elaboració del Protocol de prevenció i abordatge de les violències des d’una perspectiva interseccional</text:p>
          </table:table-cell>
          <table:table-cell office:value-type="string" table:style-name="ce6">
            <text:p>No hem pogut acabar els procesos de replamntejar la gobernabilitat de l'entit. portem ja 1 any en proces i trigarem segurament 1 any mes.</text:p>
          </table:table-cell>
          <table:table-cell table:number-columns-repeated="16372" table:style-name="ce1"/>
        </table:table-row>
        <table:table-row table:style-name="ro6">
          <table:table-cell table:style-name="ce1"/>
          <table:table-cell office:value-type="float" office:value="8" table:style-name="ce2">
            <text:p>8</text:p>
          </table:table-cell>
          <table:table-cell office:value-type="string" table:style-name="ce7">
            <text:p>Xarxa Observatori del Deute en la Globalització</text:p>
          </table:table-cell>
          <table:table-cell office:value-type="string" table:style-name="ce7">
            <text:p>Observatori del Deute en la Globalització + Som Comunitats</text:p>
          </table:table-cell>
          <table:table-cell office:value-type="string" table:style-name="ce7">
            <text:p>Catalunya</text:p>
          </table:table-cell>
          <table:table-cell office:value-type="string" table:style-name="ce7">
            <text:p>Catalunya</text:p>
          </table:table-cell>
          <table:table-cell office:value-type="string" table:style-name="ce7">
            <text:p>1, 5</text:p>
          </table:table-cell>
          <table:table-cell office:value-type="string" table:style-name="ce4">
            <text:p>Proposta per portar el Decreixement a Som Comunitats</text:p>
          </table:table-cell>
          <table:table-cell office:value-type="string" table:style-name="ce4">
            <text:p>Incorporar el decreixement a les reflexions i pràctiques de les comunitats energètiques locals</text:p>
          </table:table-cell>
          <table:table-cell office:value-type="string" table:style-name="ce4">
            <text:p>Durant 2024 l'ODG col·labora amb Som Comunitats per concretar accions que contribueixin a que les comunitats energètiques puguin posar en pràctica el Decreixement.<text:s/></text:p>
            <text:p>Incidència en les cadenes globals de valor de les tecnologies netes: Dins el projecte, es proposa una activitat d’incidència que pugui fer visible els impactes negatius de les cadenes globals de valor de les tecnologies netes, mostrar les alternatives i reclamar públicament cadenes de subministrament més ambientalment i social justes</text:p>
          </table:table-cell>
          <table:table-cell office:value-type="string" table:style-name="ce4">
            <text:p>- Grup de lectura realitzat</text:p>
            <text:p>- Incorporació del projecte al toxic tour, organitzat per la Xarxa per a la Sobirania Energetica (18-20 d'octubre 2024)</text:p>
            <text:p>- En novembre 2024 es redactarà un document final en forma de guia pràctica que pugui recollir els aprenentatges del procés i que permeti la seva replicabilitat.</text:p>
          </table:table-cell>
          <table:table-cell office:value-type="string" table:style-name="ce7">
            <text:p>Sense defugir el debat teòric i conceptual, el repte consisteix en consolidar una praxis transformadora decreixentista.</text:p>
          </table:table-cell>
          <table:table-cell table:number-columns-repeated="16372" table:style-name="ce1"/>
        </table:table-row>
        <table:table-row table:style-name="ro6">
          <table:table-cell table:style-name="ce1"/>
          <table:table-cell office:value-type="float" office:value="9" table:style-name="ce2">
            <text:p>9</text:p>
          </table:table-cell>
          <table:table-cell office:value-type="string" table:style-name="ce7">
            <text:p>Oikocredit Catalunya.<text:s/></text:p>
          </table:table-cell>
          <table:table-cell office:value-type="string" table:style-name="ce7">
            <text:p>Oikocredit Catalunya.<text:s/></text:p>
          </table:table-cell>
          <table:table-cell office:value-type="string" table:style-name="ce7">
            <text:p>Kenya, Nigèria, Uganda, Cambodja, Índia, Indonèsia, Filipines, El Salvador, Guatemala, Hondures, Bolívia, Brasil, Equador, Perú.<text:s/></text:p>
          </table:table-cell>
          <table:table-cell office:value-type="string" table:style-name="ce7">
            <text:p>Internacional</text:p>
          </table:table-cell>
          <table:table-cell office:value-type="string" table:style-name="ce7">
            <text:p>1, 5</text:p>
          </table:table-cell>
          <table:table-cell office:value-type="string" table:style-name="ce4">
            <text:p>Enquesta d’autopercepció de les persones clientes.<text:s/></text:p>
          </table:table-cell>
          <table:table-cell office:value-type="string" table:style-name="ce4">
            <text:p>Escoltar i tenir en consideració les experiències i percepcions de les persones clientes respecte quin és l’impacte dels microcrèdits sobre les seves vides. En conseqüència, poder millorar el servei i contribuir a la recerca sobre les microfinances.</text:p>
          </table:table-cell>
          <table:table-cell office:value-type="string" table:style-name="ce4">
            <text:p>Oikocredit realitza una activitat econòmica, que és la d’oferir finançament a projectes que promouen la inclusió financera i el desenvolupament sostenible. A més, per tercer any fem una enquesta d’autopercepció a les persones clientes d’entitats microfinanceres amb les que treballem per extreure dades sobre com han canviat les seves condicions de vida amb l'accés a microcrèdits. Amb aquestes dades acompanyem i assessorem les entitats de microfinances perquè ofereixin millors serveis.</text:p>
          </table:table-cell>
          <table:table-cell office:value-type="string" table:style-name="ce4">
            <text:p>- Realització d’Enquestes d’Autopercepció del Client en nou idiomes, amb 34 entitats (organitzacions sòcies de serveis financers) i a 15 països d’Àfrica, Àsia i Amèrica Llatina i el Carib. En total hem recopilat dades de 40.966 clients.<text:s/></text:p>
            <text:p/>
            <text:p>- Desenvolupament de capacitats de les persones clientes. Assessorament i acompanyament a les entitats, suport tècnic als projectes i millora de les vides de les persones beneficiàries.<text:s/></text:p>
            <text:p/>
            <text:p>- Conèixer i millorar els productes que oferim, tant des d’Oikocredit com des de les institucions microfinanceres amb les que treballem.<text:s/></text:p>
            <text:p/>
            <text:p>- Cooperació financera. El que fa possible aquesta iniciativa, a part dels fons d’Oikocredit és la cooperació amb altres donants.<text:s/></text:p>
            <text:p/>
            <text:p>- Recopilació de dades sobre l’impacte de les insitucions microfinanceres i col·laboració amb universitats per aportar coneixement sobre els microcrèdits i el seu impacte en les vides de les persones, un camp que lamentablement encara està molt poc investigat.<text:s/></text:p>
          </table:table-cell>
          <table:table-cell office:value-type="string" table:style-name="ce7">
            <text:p>Les persones beneficiaries de les quals volem conèixer la seva experiència normalment viuen en una situació social i econòmica d’exclusió. Aquesta qüestió fa més difícil tenir accés a les seves vivències i opinions. Tanmateix, les enquestes s’han dut a terme a partir de mitjans digitals adaptats a les comunitats locals i als seus idiomes per poder mitigar aquesta dificultat.</text:p>
          </table:table-cell>
          <table:table-cell table:number-columns-repeated="16372" table:style-name="ce1"/>
        </table:table-row>
        <table:table-row table:style-name="ro7">
          <table:table-cell table:style-name="ce1"/>
          <table:table-cell office:value-type="float" office:value="10" table:style-name="ce2">
            <text:p>10</text:p>
          </table:table-cell>
          <table:table-cell office:value-type="string" table:style-name="ce7">
            <text:p>Oikocredit Catalunya.<text:s/></text:p>
          </table:table-cell>
          <table:table-cell office:value-type="string" table:style-name="ce7">
            <text:p>Oikocredit (finançament), i OXFAM i Alternativa 3 (compra dels productes i suport comunitari a través del "premi" de Comerç Just)<text:s/></text:p>
          </table:table-cell>
          <table:table-cell office:value-type="string" table:style-name="ce7">
            <text:p>Perú.<text:s/></text:p>
          </table:table-cell>
          <table:table-cell office:value-type="string" table:style-name="ce7">
            <text:p>Internacional</text:p>
          </table:table-cell>
          <table:table-cell office:value-type="string" table:style-name="ce7">
            <text:p>1, 2, 3, 5</text:p>
          </table:table-cell>
          <table:table-cell office:value-type="string" table:style-name="ce4">
            <text:p>Mitigació dels efectes del canvi climàtic al Sud Global, promoció del comerç just i pràctica de les finances ètiques a través de la col·laboració amb Norandino.<text:s/></text:p>
          </table:table-cell>
          <table:table-cell office:value-type="string" table:style-name="ce4">
            <text:p>Contribuir a la mitigació del canvi climàtic, la producció agrària ecològica, el comerç just, el respecte als drets laborals de les persones sòcies productores i la igualtat de gènere.<text:s/></text:p>
          </table:table-cell>
          <table:table-cell office:value-type="string" table:style-name="ce4">
            <text:p>Les agricultores peruanes s’han vist afectades pel canvi climàtic que ha portat l’erosió del sòl, falta d’aigua, plagues i desforestació. Norandino és una cooperativa de petits productors agraris de cafè, cacau i panela que vetlla per promoure la productivitat de l’agricultura sostenible mitjançant diferents iniciatives. Una d’elles son els crèdits de carboni que s’inverteixen en projectes comunitaris o el suport a famílies que han plantat zones desforestades amb espècies autòctones. </text:p>
          </table:table-cell>
          <table:table-cell office:value-type="string" table:style-name="ce8">
            <text:p>- Impulsar el mercat de crèdits de carboni voluntaris. S’ha arribat a moltes llars que han diversificat les seves fonts d’ingressos. Com a conseqüència, increment de les oportunitats locals i aparició de nous projectes econòmics. També ha permès ajudar a les petites agricultores a adaptar-se al canvi climàtic, mitigar els seus efectes a la producció i millorar la seva qualitat laboral.<text:s/></text:p>
            <text:p/>
            <text:p>- Ajudar a frenar el canvi climàtic. Norandino ha aconseguit reduir la deforestació a més de crear un Centre Agroecològic i una planta de Biocarbó que, a més de contribuir a frenar el canvi climàtic, generen productes sans i estimulen l’economia circular.<text:s text:c="2"/></text:p>
            <text:p/>
            <text:p>- Recolzar la presa de decisions participativa durant tot el procés, fomentant igualtat de gènere.<text:s/></text:p>
            <text:p/>
            <text:p>- Recolzar projectes que aboguen per la seguretat alimentària. Norandino ha creat horts ecològics familiars, millorant la qualitat de vida de les famílies, incrementant els seus ingressos i creant llocs de treball verds.<text:s/></text:p>
            <text:p/>
            <text:p>- Impulsar el creixement de les energies renovables. Norandino ha proveït plaques fotovoltaiques per alimentar les instal·lacions de regadiu dels petits agricultors.<text:s/></text:p>
          </table:table-cell>
          <table:table-cell office:value-type="string" table:style-name="ce4">
            <text:p>- Accés a recursos i fonts de finançament. Els bancs o asseguradores solen percebre el tipus de cooperativa que és Norandino com a una inversió d’alt risc i això pot limitar la seva capacitat per invertir en la tecnologia i l’expansió del projecte.<text:s/></text:p>
            <text:p/>
            <text:p>- La formació en tècniques avançades de cultiu i comercialització d’agricultors que provenen de comunitats amb recursos limitats, una qüestió essencial per millorar la seva productivitat.<text:s/></text:p>
            <text:p/>
            <text:p>- El mercat internacional es caracteritza actualment per una volatilitat alta en els preus de productes com el cafè i el cacau, fet que fa que els ingressos dels productors siguin imprevisibles i que afecta a la planificació de l’entitat.<text:s/></text:p>
          </table:table-cell>
          <table:table-cell table:number-columns-repeated="16372" table:style-name="ce1"/>
        </table:table-row>
        <table:table-row table:style-name="ro6">
          <table:table-cell table:style-name="ce1"/>
          <table:table-cell office:value-type="float" office:value="11" table:style-name="ce2">
            <text:p>11</text:p>
          </table:table-cell>
          <table:table-cell office:value-type="string" table:style-name="ce7">
            <text:p>SETEM Catalunya</text:p>
          </table:table-cell>
          <table:table-cell office:value-type="string" table:style-name="ce7">
            <text:p>SETEM Catalunya</text:p>
          </table:table-cell>
          <table:table-cell office:value-type="string" table:style-name="ce7">
            <text:p>Catalunya - la iniciativa es desenvolupa en partenariat amb l'Associació holandesa Race Against Wast i la Fundació Solidança</text:p>
          </table:table-cell>
          <table:table-cell office:value-type="string" table:style-name="ce7">
            <text:p>Catalunya</text:p>
          </table:table-cell>
          <table:table-cell office:value-type="string" table:style-name="ce19">
            <text:p>5</text:p>
          </table:table-cell>
          <table:table-cell office:value-type="string" table:style-name="ce4">
            <text:p>Curses contra els Residus</text:p>
          </table:table-cell>
          <table:table-cell office:value-type="string" table:style-name="ce4">
            <text:p>Fomentar l'aprenentatge per a la infantesa de 5 i 6 de primària sobre l'impacte de la generació de residus tèxtils i electrònics, així com involucrar-se al seu entorn amb accions d'economia circular.</text:p>
          </table:table-cell>
          <table:table-cell office:value-type="string" table:style-name="ce4">
            <text:p>Projecte educatiu sobre reducció, reutilització, reparació i reciclatge de residus electrònics i/o tèxtils que es desenvolupa en municipis de Catalunya. El seu objectiu és que l'alumnat de 5è/ 6è de 10 escoles de primària d'una mateixa ciutat/localitat aprengui de manera interactiva sobre els efectes que tenen sobre les persones i el planeta la generació de residus tèxtils i electrònics. Durant 4 setmanes, l'alumnat passa a l'acció i involucra al seu entorn mentre aprèn sobre economia circular.</text:p>
          </table:table-cell>
          <table:table-cell office:value-type="string" table:style-name="ce4">
            <text:p>En una Cursa Escolar contra els Residus, fins a 10 escoles d'una ciutat treballen plegades per reutilitzar, reparar i recollir residus tèxtils o electrònics durant 4 setmanes. L'objectiu principal és que els infants aprenguin sobre economia circular, a través de formacions centrades en els continguts de les Campanyes Roba Neta i Electrònica Justa, i impliquin les seves comunitats educatives i el seu entorn, amb activitats com mercats d'intercanvi, tallers de reparació, etc.</text:p>
            <text:p>Una part clau del projecte és la campanya de difusió que organitzen als seus barris: cartells, fulletons, vídeos, fins i tot visites a la ràdio i la televisió. Es tracta d'un esforç col·lectiu per aprendre i conscienciar el seu entorn no només sobre la recollida de residus, sinó també sobre què hi ha darrere de la nostra roba i aparells electrònics, tant a nivell ambiental com de DDHH.</text:p>
            <text:p>Per això, col·laborem amb escoles que volen anar més enllà del currículum i treballar a l'aula els impactes socials i ambientals de la indústria tèxtil i electrònica.</text:p>
            <text:p>Pel que la recollida de residus tèxtils i electrònics, treballem de manera associada amb Solidança (i pròximament també amb altres entitats gestores de residus) que promou la inserció sociolaboral i les accions formatives de persones en situació de vulnerabilitat social del nostre entorn a través d'activitats vinculades a la gestió integral de residus i a l'economia circular, així com altres activitats que puguin ajudar a complir l'objectiu social. En l'àmbit de les Curses Escolars contra els Residus, s'encarrega de la gestió de residus, de la recollida setmanal de contenidors, de la posada a punt per a la reutilització i de les visites de l'alumnat a les seves instal·lacions.</text:p>
          </table:table-cell>
          <table:table-cell office:value-type="string" table:style-name="ce4">
            <text:p>- Coordinació amb els diferents socis que participen en el projecte: administracions públiques, soci gestor de residus, escoles, entitat internacional promotora del projecte.</text:p>
            <text:p>- Sostenibilitat econòmica en el mitjà i llarg termini.</text:p>
          </table:table-cell>
          <table:table-cell table:number-columns-repeated="16372" table:style-name="ce1"/>
        </table:table-row>
        <table:table-row table:style-name="ro6">
          <table:table-cell table:style-name="ce1"/>
          <table:table-cell office:value-type="float" office:value="12" table:style-name="ce2">
            <text:p>12</text:p>
          </table:table-cell>
          <table:table-cell office:value-type="string" table:style-name="ce7">
            <text:p>SUDS - Associació Internacional de Solidaritat i Cooperació</text:p>
          </table:table-cell>
          <table:table-cell office:value-type="string" table:style-name="ce7">
            <text:p>SUDS, NOVACT i l'Observatori de Drets Humans i Empreses a la Mediterrània (ODHE)</text:p>
          </table:table-cell>
          <table:table-cell office:value-type="string" table:style-name="ce7">
            <text:p>Catalunya, global (campanya per xarxes socials)</text:p>
          </table:table-cell>
          <table:table-cell office:value-type="string" table:style-name="ce7">
            <text:p>Catalunya</text:p>
          </table:table-cell>
          <table:table-cell office:value-type="string" table:style-name="ce19">
            <text:p>5</text:p>
          </table:table-cell>
          <table:table-cell office:value-type="string" table:style-name="ce4">
            <text:p>De compres amb la Hannah Arendt (Featuring Angela Davis)</text:p>
          </table:table-cell>
          <table:table-cell office:value-type="string" table:style-name="ce4">
            <text:p>Campanya comunicativa que pretén generar un debat sobre la responsabilitat dels i les consumidores, i administracions públiques en l’adquisició de productes i serveis a traves de cadenes de producció i subministrament que vulneren els drets humans.</text:p>
          </table:table-cell>
          <table:table-cell office:value-type="string" table:style-name="ce4">
            <text:p>Campanya feta en el marc de la publicació de l’informe “Els murs invisibles de l’ocupació”, <text:s/>recerca sobre la transnacional Magal Security Systems amb contractes per part d’administracions públiques a Espanya i Catalunya a pesar de la seva vinculació amb activitats econòmiques en els assentaments il·legals del Territori Palestí Ocupat. La campanya amb informe i peça audiovisual denuncia la inexistència d’un marc jurídic vinculant internacional que obligui a les empreses a respectar els ddhh.</text:p>
          </table:table-cell>
          <table:table-cell office:value-type="string" table:style-name="ce4">
            <text:p>- Va ser un producte amb una gran acollida i recepció, capaç d'arribar a un públic més ampli, a un públic no sensibilitzat, trencant així els nostres cercles endogàmics de consum d'informació.</text:p>
            <text:p/>
            <text:p>- Va suposar l'ús de un format innovador amb narratives pròximes i concises i missatges directes capaços de barrejar l'humor amb la denúncia.<text:s/></text:p>
            <text:p/>
            <text:p>- <text:s/>Cridar l'atenció amb exemples concrets i no abordats fins ara (productes i serveis de vídeo vigilància) sobre una problemàtica general que ens involucra a totes, es a dir, com la compra pública de determinats productes i serveis han estat provat en territoris ocupats amb població civil palestina.<text:s/></text:p>
            <text:p/>
            <text:p>- Posar el focus en el sector de seguretat i ciberseguretat i aquelles <text:s/>tecnologies associades al control poblacional (reconeixement facial, monitoratge de dispositius mòbils i ubicació en temps real i intel·ligència artificial) i denunciar como l'ús d'aquesta tecnologia pot representar una greu violació o limitació clara de la llibertat de moviments, de reunió, d’associació i de la llibertat d’expressió i, en particular, un risc en l'augment de la discriminació.</text:p>
          </table:table-cell>
          <table:table-cell office:value-type="string" table:style-name="ce4">
            <text:p>- Generar canvis en les politiques de les administracions publiques a Catalunya com incloure clàusules de respecte dels drets humans en els processos de contractació pública.</text:p>
            <text:p>- Capitaltzar els esforços i avanços realitzats en el últims anys en el marc legal a Catalunya per a comptar un Centre Català d'Empreses i Drets Humans.<text:s/></text:p>
            <text:p>- Avançar en la inclusió de clàusules de respecte de drets humans en les activitats de promoció de la internacionalització d'empreses catalanes en l'exterior (incidencia amb ACCIÓ per a no promocionar negocis d'empreses catalanes en zones d'ocupació i conflicte com a Palestina).<text:s text:c="2"/></text:p>
          </table:table-cell>
          <table:table-cell table:number-columns-repeated="16372" table:style-name="ce1"/>
        </table:table-row>
        <table:table-row table:style-name="ro6">
          <table:table-cell table:style-name="ce1"/>
          <table:table-cell office:value-type="float" office:value="13" table:style-name="ce2">
            <text:p>13</text:p>
          </table:table-cell>
          <table:table-cell office:value-type="string" table:style-name="ce7">
            <text:p>SUDS - Associació Internacional de Solidaritat i Cooperació</text:p>
          </table:table-cell>
          <table:table-cell office:value-type="string" table:style-name="ce7">
            <text:p>Amb suport de l'Associació SUDS, a través de projectes de cooperació en què col·laboren.</text:p>
          </table:table-cell>
          <table:table-cell office:value-type="string" table:style-name="ce7">
            <text:p>Palestina</text:p>
          </table:table-cell>
          <table:table-cell office:value-type="string" table:style-name="ce7">
            <text:p>Internacional</text:p>
          </table:table-cell>
          <table:table-cell office:value-type="string" table:style-name="ce7">
            <text:p>1, 2, 3, 5</text:p>
          </table:table-cell>
          <table:table-cell office:value-type="string" table:style-name="ce4">
            <text:p>Cooperativa com a eina d'apoderament de les dones</text:p>
          </table:table-cell>
          <table:table-cell office:value-type="string" table:style-name="ce4">
            <text:p>- Promoure la identitat i el patrimoni palestí a través de la producció de productes populars.</text:p>
            <text:p>- Fomentar una economia alternativa a partir de la feina col·lectiva.</text:p>
            <text:p>- Establir espais segurs i de confiança entre les dones palestines.<text:s/></text:p>
          </table:table-cell>
          <table:table-cell office:value-type="string" table:style-name="ce4">
            <text:p>Canaaniya és una cooperativa formada per més de 20 dones palestines dedicada a la comercialització de productes palestins, com ara la venta de dolços i menjar tradicional i a la confecció i venta de roba reciclada. La iniciativa sorgeix per donar suport socio-econòmic a les dones palestines que pateixen els efectes de la doble ocupació: la derivada del sistema patriarcal i la derivada de l'ocupació. A més, Canaaniya actúa com a espai polític per reforçar la identitat palestina.<text:s/></text:p>
            <text:p/>
          </table:table-cell>
          <table:table-cell office:value-type="string" table:style-name="ce4">
            <text:p>- Motivar a dones en risc d'exclusió social a participar en espais col·lectius.<text:s/></text:p>
            <text:p>- Generar suport econòmic a les dones.<text:s/></text:p>
            <text:p>- Crear espais de confiança i suport emocional entre les dones.<text:s/></text:p>
            <text:p>- Promoure una economia alternativa des de la col·lectivitat.</text:p>
          </table:table-cell>
          <table:table-cell office:value-type="string" table:style-name="ce4">
            <text:p>- Un dels reptes principals es deriva de la burocràcia administrativa per conformar una cooperativa a Palestina. Es tracta d'un procés llarg on s'han de complir diversos requisits (número de persones, fons econòmic inicial, etc.) que dificulten la seva consodilació.<text:s/></text:p>
            <text:p>- Un altre repte va relacionat amb la dificultat de motivar algunes dones que formin part de la cooperativa i dels espais que genera, ja que en moltes ocasions, és l'home de la família el que té el rol de formar part dels espais públics i treballar fora de casa. En moltes zones de Palestina, les dones encara ocupen un rol estrictament de cures en l'àmbit privat.</text:p>
          </table:table-cell>
          <table:table-cell table:number-columns-repeated="16372" table:style-name="ce1"/>
        </table:table-row>
        <table:table-row table:style-name="ro6">
          <table:table-cell table:style-name="ce1"/>
          <table:table-cell office:value-type="float" office:value="14" table:style-name="ce2">
            <text:p>14</text:p>
          </table:table-cell>
          <table:table-cell office:value-type="string" table:style-name="ce7">
            <text:p>CASAL (Col·lectiu Autogestionari de Solidaritat entre l'Area Llatina</text:p>
          </table:table-cell>
          <table:table-cell office:value-type="string" table:style-name="ce7">
            <text:p>Comunidad de San Pablo de Tacaná</text:p>
          </table:table-cell>
          <table:table-cell office:value-type="string" table:style-name="ce7">
            <text:p>Guatemala</text:p>
          </table:table-cell>
          <table:table-cell office:value-type="string" table:style-name="ce7">
            <text:p>Internacional</text:p>
          </table:table-cell>
          <table:table-cell office:value-type="string" table:style-name="ce7">
            <text:p>1, 2, 3, 5</text:p>
          </table:table-cell>
          <table:table-cell office:value-type="string" table:style-name="ce4">
            <text:p>Luz de Todos</text:p>
          </table:table-cell>
          <table:table-cell office:value-type="string" table:style-name="ce4">
            <text:p>Instalar una pequeña hidroeléctrica para obtener autonomía energética de Energuate que es la compañia eléctrica del estado de Guatemala y que le vino dada de la española Unión Fenosa.<text:s/></text:p>
          </table:table-cell>
          <table:table-cell office:value-type="string" table:style-name="ce4">
            <text:p>Tras más de 10 años de lucha contra los abusos en los recibos de la luz con varios muertos de la comunidad durante la lucha entran en contacto con la cooperativa L'Olivera que a su vez junto a otras cooperativas y tras un largo recorrido que se puede visualizar en el documental Luz de Todos, se consigue una financiación a través de Coop-57 y hoy es una realidad y otras 3 o 4 comunidades cercanas de Guatemala, están dando una replica siguiendo el ejemplo de Luz de Todos.<text:s/></text:p>
          </table:table-cell>
          <table:table-cell office:value-type="string" table:style-name="ce4">
            <text:p>Lucha Comunitaria</text:p>
            <text:p>Desarrollo comunitario</text:p>
            <text:p>Intercooperación internacional</text:p>
            <text:p>Proyecto autogestionado</text:p>
          </table:table-cell>
          <table:table-cell office:value-type="string" table:style-name="ce4">
            <text:p>Enemigos multinacional Energuate y Estado de Guatemala</text:p>
            <text:p>Dificultades financieras</text:p>
          </table:table-cell>
          <table:table-cell table:number-columns-repeated="16372" table:style-name="ce1"/>
        </table:table-row>
        <table:table-row table:style-name="ro6">
          <table:table-cell table:style-name="ce1"/>
          <table:table-cell table:style-name="ce2"/>
          <table:table-cell table:number-columns-repeated="10" table:style-name="ce9"/>
          <table:table-cell table:number-columns-repeated="16372" table:style-name="ce1"/>
        </table:table-row>
        <table:table-row table:number-rows-repeated="1048552" table:style-name="ro5">
          <table:table-cell table:number-columns-repeated="16384"/>
        </table:table-row>
      </table:table>
      <table:database-ranges>
        <table:database-range table:target-range-address="Hoja1.C9:Hoja1.L24" table:name="Tabla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Anna Bardolet</meta:initial-creator>
    <dc:creator>Anna Bardolet</dc:creator>
    <meta:creation-date>2024-10-22T13:51:12Z</meta:creation-date>
    <dc:date>2024-10-23T06:27:15Z</dc:date>
  </office:meta>
</office:document-meta>
</file>