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EB Garamond Medium" svg:font-family="'EB Garamond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LO-normal">
      <style:paragraph-properties fo:text-align="justify" style:justify-single-word="false"/>
      <style:text-properties style:font-name="Trebuchet MS" fo:font-size="11pt" fo:font-weight="bold" officeooo:paragraph-rsid="00245a49" style:font-size-asian="11pt" style:font-weight-asian="bold" style:font-size-complex="11pt" style:font-weight-complex="bold"/>
    </style:style>
    <style:style style:name="P3" style:family="paragraph" style:parent-style-name="LO-normal">
      <style:paragraph-properties fo:text-align="justify" style:justify-single-word="false"/>
      <style:text-properties style:font-name="Trebuchet MS" fo:font-size="11pt" fo:font-weight="bold" officeooo:paragraph-rsid="0012561d" style:font-size-asian="11pt" style:font-weight-asian="bold" style:font-size-complex="11pt" style:font-weight-complex="bold"/>
    </style:style>
    <style:style style:name="P4" style:family="paragraph" style:parent-style-name="LO-normal">
      <style:text-properties style:font-name="Trebuchet MS" fo:font-size="11pt" style:font-size-asian="11pt" style:font-size-complex="11pt"/>
    </style:style>
    <style:style style:name="P5" style:family="paragraph" style:parent-style-name="LO-normal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LO-normal">
      <style:paragraph-properties fo:text-align="justify" style:justify-single-word="false"/>
      <style:text-properties style:font-name="Trebuchet MS" fo:font-size="11pt" officeooo:paragraph-rsid="00101f41" style:font-size-asian="11pt" style:font-size-complex="11pt"/>
    </style:style>
    <style:style style:name="P7" style:family="paragraph" style:parent-style-name="LO-normal">
      <style:paragraph-properties fo:text-align="justify" style:justify-single-word="false"/>
      <style:text-properties style:font-name="Trebuchet MS" fo:font-size="11pt" officeooo:paragraph-rsid="00188f5e" style:font-size-asian="11pt" style:font-size-complex="11pt"/>
    </style:style>
    <style:style style:name="P8" style:family="paragraph" style:parent-style-name="LO-normal">
      <style:paragraph-properties fo:text-align="justify" style:justify-single-word="false"/>
      <style:text-properties style:font-name="Trebuchet MS" fo:font-size="11pt" officeooo:rsid="0017a84f" style:font-size-asian="11pt" style:font-size-complex="11pt"/>
    </style:style>
    <style:style style:name="P9" style:family="paragraph" style:parent-style-name="LO-normal">
      <style:paragraph-properties fo:text-align="justify" style:justify-single-word="false"/>
      <style:text-properties style:font-name="Trebuchet MS" fo:font-size="11pt" officeooo:rsid="0017a84f" officeooo:paragraph-rsid="003d8d2d" style:font-size-asian="11pt" style:font-size-complex="11pt"/>
    </style:style>
    <style:style style:name="P10" style:family="paragraph" style:parent-style-name="LO-normal">
      <style:paragraph-properties fo:text-align="justify" style:justify-single-word="false"/>
      <style:text-properties style:font-name="Trebuchet MS" fo:font-size="11pt" officeooo:rsid="00188f5e" officeooo:paragraph-rsid="00188f5e" style:font-size-asian="11pt" style:font-size-complex="11pt"/>
    </style:style>
    <style:style style:name="P11" style:family="paragraph" style:parent-style-name="LO-normal">
      <style:paragraph-properties fo:text-align="justify" style:justify-single-word="false"/>
      <style:text-properties style:font-name="Trebuchet MS" fo:font-size="11pt" officeooo:rsid="001e96a9" officeooo:paragraph-rsid="001e96a9" style:font-size-asian="11pt" style:font-size-complex="11pt"/>
    </style:style>
    <style:style style:name="P12" style:family="paragraph" style:parent-style-name="LO-normal">
      <style:paragraph-properties fo:text-align="end" style:justify-single-word="false"/>
      <style:text-properties style:font-name="Trebuchet MS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LO-normal">
      <style:paragraph-properties fo:text-align="center" style:justify-single-word="false"/>
      <style:text-properties style:font-name="Trebuchet MS" fo:font-size="13pt" fo:font-weight="bold" officeooo:rsid="00245a49" officeooo:paragraph-rsid="00245a49" style:font-size-asian="13pt" style:font-weight-asian="bold" style:font-size-complex="13pt" style:font-weight-complex="bold"/>
    </style:style>
    <style:style style:name="T1" style:family="text">
      <style:text-properties fo:color="#000000" fo:language="es" fo:country="ES" fo:font-style="italic" style:text-underline-style="none" style:font-name-asian="EB Garamond Medium" style:font-style-asian="italic" style:font-name-complex="EB Garamond Medium" style:font-style-complex="italic"/>
    </style:style>
    <style:style style:name="T2" style:family="text">
      <style:text-properties fo:color="#000000" fo:language="es" fo:country="ES" style:font-name-asian="EB Garamond Medium" style:font-name-complex="EB Garamond Medium"/>
    </style:style>
    <style:style style:name="T3" style:family="text">
      <style:text-properties fo:color="#000000" fo:language="es" fo:country="ES" officeooo:rsid="001ce080" style:font-name-asian="EB Garamond Medium" style:font-name-complex="EB Garamond Medium"/>
    </style:style>
    <style:style style:name="T4" style:family="text">
      <style:text-properties fo:color="#000000" fo:language="es" fo:country="ES" style:text-underline-style="none" style:font-name-asian="EB Garamond Medium" style:font-name-complex="EB Garamond Medium"/>
    </style:style>
    <style:style style:name="T5" style:family="text">
      <style:text-properties fo:color="#000000" fo:language="es" fo:country="ES" style:text-underline-style="none" officeooo:rsid="001ce080" style:font-name-asian="EB Garamond Medium" style:font-name-complex="EB Garamond Medium"/>
    </style:style>
    <style:style style:name="T6" style:family="text">
      <style:text-properties fo:color="#000000" fo:language="es" fo:country="ES" style:text-underline-style="none" officeooo:rsid="002310a6" style:font-name-asian="EB Garamond Medium" style:font-name-complex="EB Garamond Medium"/>
    </style:style>
    <style:style style:name="T7" style:family="text">
      <style:text-properties fo:color="#000000" fo:language="es" fo:country="ES" style:text-underline-style="none" officeooo:rsid="0034a8fb" style:font-name-asian="EB Garamond Medium" style:font-name-complex="EB Garamond Medium"/>
    </style:style>
    <style:style style:name="T8" style:family="text">
      <style:text-properties fo:color="#000000" fo:language="es" fo:country="ES" style:text-underline-style="none" fo:font-weight="bold" style:font-name-asian="EB Garamond Medium" style:font-weight-asian="bold" style:font-name-complex="EB Garamond Medium" style:font-weight-complex="bold"/>
    </style:style>
    <style:style style:name="T9" style:family="text">
      <style:text-properties style:font-name-asian="EB Garamond Medium" style:font-name-complex="EB Garamond Medium"/>
    </style:style>
    <style:style style:name="T10" style:family="text">
      <style:text-properties officeooo:rsid="00085b87" style:font-name-asian="EB Garamond Medium" style:font-name-complex="EB Garamond Medium"/>
    </style:style>
    <style:style style:name="T11" style:family="text">
      <style:text-properties officeooo:rsid="00245a49" style:font-name-asian="EB Garamond Medium" style:font-name-complex="EB Garamond Medium"/>
    </style:style>
    <style:style style:name="T12" style:family="text">
      <style:text-properties officeooo:rsid="0017a84f" style:font-name-asian="EB Garamond Medium" style:font-name-complex="EB Garamond Medium"/>
    </style:style>
    <style:style style:name="T13" style:family="text">
      <style:text-properties officeooo:rsid="0026ad45" style:font-name-asian="EB Garamond Medium" style:font-name-complex="EB Garamond Medium"/>
    </style:style>
    <style:style style:name="T14" style:family="text">
      <style:text-properties fo:font-weight="normal" style:font-name-asian="EB Garamond Medium" style:font-weight-asian="normal" style:font-name-complex="EB Garamond Medium" style:font-weight-complex="normal"/>
    </style:style>
    <style:style style:name="T15" style:family="text">
      <style:text-properties fo:font-weight="normal" officeooo:rsid="000a8e98" style:font-name-asian="EB Garamond Medium" style:font-weight-asian="normal" style:font-name-complex="EB Garamond Medium" style:font-weight-complex="normal"/>
    </style:style>
    <style:style style:name="T16" style:family="text">
      <style:text-properties fo:font-weight="normal" officeooo:rsid="000c6e69" style:font-name-asian="EB Garamond Medium" style:font-weight-asian="normal" style:font-name-complex="EB Garamond Medium" style:font-weight-complex="normal"/>
    </style:style>
    <style:style style:name="T17" style:family="text">
      <style:text-properties fo:font-weight="normal" officeooo:rsid="000e39d9" style:font-name-asian="EB Garamond Medium" style:font-weight-asian="normal" style:font-name-complex="EB Garamond Medium" style:font-weight-complex="normal"/>
    </style:style>
    <style:style style:name="T18" style:family="text">
      <style:text-properties fo:font-weight="normal" officeooo:rsid="001fb940" style:font-name-asian="EB Garamond Medium" style:font-weight-asian="normal" style:font-name-complex="EB Garamond Medium" style:font-weight-complex="normal"/>
    </style:style>
    <style:style style:name="T19" style:family="text">
      <style:text-properties fo:font-weight="normal" officeooo:rsid="00289428" style:font-name-asian="EB Garamond Medium" style:font-weight-asian="normal" style:font-name-complex="EB Garamond Medium" style:font-weight-complex="normal"/>
    </style:style>
    <style:style style:name="T20" style:family="text">
      <style:text-properties officeooo:rsid="0010a7e0"/>
    </style:style>
    <style:style style:name="T21" style:family="text">
      <style:text-properties officeooo:rsid="00150954"/>
    </style:style>
    <style:style style:name="T22" style:family="text">
      <style:text-properties officeooo:rsid="00188f5e"/>
    </style:style>
    <style:style style:name="T23" style:family="text">
      <style:text-properties officeooo:rsid="00189930"/>
    </style:style>
    <style:style style:name="T24" style:family="text">
      <style:text-properties officeooo:rsid="0019e8f9"/>
    </style:style>
    <style:style style:name="T25" style:family="text">
      <style:text-properties officeooo:rsid="001b985d"/>
    </style:style>
    <style:style style:name="T26" style:family="text">
      <style:text-properties officeooo:rsid="001ce080"/>
    </style:style>
    <style:style style:name="T27" style:family="text">
      <style:text-properties officeooo:rsid="001e53c1"/>
    </style:style>
    <style:style style:name="T28" style:family="text">
      <style:text-properties officeooo:rsid="001fb940"/>
    </style:style>
    <style:style style:name="T29" style:family="text">
      <style:text-properties officeooo:rsid="0020f31a"/>
    </style:style>
    <style:style style:name="T30" style:family="text">
      <style:text-properties officeooo:rsid="00245a49"/>
    </style:style>
    <style:style style:name="T31" style:family="text">
      <style:text-properties fo:font-weight="bold" style:font-name-asian="EB Garamond Medium" style:font-weight-asian="bold" style:font-name-complex="EB Garamond Medium" style:font-weight-complex="bold"/>
    </style:style>
    <style:style style:name="T32" style:family="text">
      <style:text-properties fo:font-weight="bold" officeooo:rsid="00289428" style:font-name-asian="EB Garamond Medium" style:font-weight-asian="bold" style:font-name-complex="EB Garamond Medium" style:font-weight-complex="bold"/>
    </style:style>
    <style:style style:name="T33" style:family="text">
      <style:text-properties officeooo:rsid="0029d7cd"/>
    </style:style>
    <style:style style:name="T34" style:family="text">
      <style:text-properties officeooo:rsid="002a2e63"/>
    </style:style>
    <style:style style:name="T35" style:family="text">
      <style:text-properties officeooo:rsid="002c62f6"/>
    </style:style>
    <style:style style:name="T36" style:family="text">
      <style:text-properties officeooo:rsid="002da3aa"/>
    </style:style>
    <style:style style:name="T37" style:family="text">
      <style:text-properties officeooo:rsid="002f624b"/>
    </style:style>
    <style:style style:name="T38" style:family="text">
      <style:text-properties officeooo:rsid="0030229d"/>
    </style:style>
    <style:style style:name="T39" style:family="text">
      <style:text-properties officeooo:rsid="0031be4c"/>
    </style:style>
    <style:style style:name="T40" style:family="text">
      <style:text-properties officeooo:rsid="00325121"/>
    </style:style>
    <style:style style:name="T41" style:family="text">
      <style:text-properties officeooo:rsid="003305de"/>
    </style:style>
    <style:style style:name="T42" style:family="text">
      <style:text-properties officeooo:rsid="0033e0b8"/>
    </style:style>
    <style:style style:name="T43" style:family="text">
      <style:text-properties officeooo:rsid="0034a8fb"/>
    </style:style>
    <style:style style:name="T44" style:family="text">
      <style:text-properties officeooo:rsid="0039a267"/>
    </style:style>
    <style:style style:name="T45" style:family="text">
      <style:text-properties officeooo:rsid="003aecb2"/>
    </style:style>
    <style:style style:name="T46" style:family="text">
      <style:text-properties officeooo:rsid="003be57b"/>
    </style:style>
    <style:style style:name="T47" style:family="text">
      <style:text-properties officeooo:rsid="003d8d2d"/>
    </style:style>
    <style:style style:name="T48" style:family="text">
      <style:text-properties officeooo:rsid="003ebff8"/>
    </style:style>
    <style:style style:name="T49" style:family="text">
      <style:text-properties officeooo:rsid="0040b4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A JUNTA DE ANDALUCÍA SE APUNTA AL EXTERMINIO DE LOS DEPREDADORES NATURALES</text:p>
      <text:p text:style-name="P4"/>
      <text:p text:style-name="P12">Sevilla, a XXX de 2024</text:p>
      <text:p text:style-name="P4"/>
      <text:p text:style-name="P2"><text:span text:style-name="T30">L</text:span><text:span text:style-name="T9">a </text:span><text:span text:style-name="T11">Consejería </text:span><text:span text:style-name="T12">de Sostenibilidad, Medio Ambiente y Economía Azul </text:span><text:span text:style-name="T11">de la Junta de Andalucía pretender aprobar una Orden que dará cobertura legal a la figura el controlador de depredadores, </text:span><text:span text:style-name="T13">en respuesta a la reiteradas exigencias durante años de los cazadores andaluces.</text:span></text:p>
      <text:p text:style-name="P2"><text:span text:style-name="T11"/></text:p>
      <text:p text:style-name="P5"><text:span text:style-name="T15">Ecologistas en Acción/</text:span><text:span text:style-name="T19">Andalucía</text:span><text:span text:style-name="T15"> ha registrado un </text:span><text:span text:style-name="T16">amplio </text:span><text:span text:style-name="T17">y </text:span><text:span text:style-name="T15">document</text:span><text:span text:style-name="T17">ado informe</text:span><text:span text:style-name="T15"> </text:span><text:span text:style-name="T18">técnico </text:span><text:span text:style-name="T15">de alegaciones a la </text:span><text:span text:style-name="T31">Resolución de 30 de agosto de 2024, de la Dirección General de Política Forestal y Biodiversidad</text:span><text:span text:style-name="T14">, </text:span><text:span text:style-name="T9">por la que se somete a trámite de información pública el proyecto de </text:span><text:span text:style-name="T32">O</text:span><text:span text:style-name="T31">rden por la que se establece la acreditación y las funciones de las personas controladoras de predadores cinegéticos y se aprueban los métodos de captura de predadores cinegéticos homologados a usar en la Comunidad Autónoma de Andalucía</text:span><text:span text:style-name="T9">.</text:span></text:p>
      <text:p text:style-name="P5"/>
      <text:p text:style-name="P6"><text:span text:style-name="T44">La aprobación de esta orden ampliará extraordinariamente las opciones de</text:span> <text:span text:style-name="T33">p</text:span><text:span text:style-name="T44">ersiguir y eliminar</text:span> los depredadores <text:span text:style-name="T20">naturales </text:span><text:span text:style-name="T44">con el objetivo</text:span><text:span text:style-name="T20"> </text:span><text:span text:style-name="T44">de</text:span> usurpar la función ecológica de la depredación natural. <text:span text:style-name="T20">Una</text:span> lógica <text:span text:style-name="T20">absolutamente</text:span> perversa: si se elimina previamente al depredador natural, cuando la sobrepoblación de la especie presa cause daños a la agricultura, la caza será la única solución <text:span text:style-name="T34">viable y posible</text:span>. Es deplorable que <text:span text:style-name="T21">la Junta de Andalucía, </text:span>que debe<text:span text:style-name="T21">ría de</text:span> <text:span text:style-name="T35">ser garante</text:span> <text:span text:style-name="T35">d</text:span>el interés <text:span text:style-name="T45">general</text:span>, ceda ante semejante <text:span text:style-name="T36">exigencia</text:span>, favoreciendo las pretensiones de <text:span text:style-name="T36">los cazadores</text:span>, asumiendo que la única solución para evitar el exterminio irracional de las especies de fauna silvestre <text:span text:style-name="T21">en general </text:span>que forman parte del patrimonio natural común, sea aceptar el exterminio supuestamente controlado de un grupo de esas especies <text:span text:style-name="T46">de fauna silvestre</text:span>. </text:p>
      <text:p text:style-name="P8"/>
      <text:p text:style-name="P10"><text:span text:style-name="T37">Con </text:span><text:span text:style-name="T47">la propuesta</text:span><text:span text:style-name="T37"> sometid</text:span><text:span text:style-name="T47">a</text:span><text:span text:style-name="T37"> a información pública </text:span><text:span text:style-name="T41">los</text:span> <text:span text:style-name="T37">g</text:span>uardas de <text:span text:style-name="T41">cotos de caza</text:span> <text:span text:style-name="T37">podr</text:span><text:span text:style-name="T41">án</text:span><text:span text:style-name="T37"> adquirir</text:span> la acreditación de controladores de predadores cinegéticos. <text:span text:style-name="T38">Es decir, l</text:span>os mismos que custodian las especies de interés cinegético, ser<text:span text:style-name="T28">an</text:span> los <text:span text:style-name="T41">encargados de</text:span> control<text:span text:style-name="T41">ar</text:span> los predadores cinegéticos y asilvestrados <text:span text:style-name="T47">(zorro, urraca, perros y gatos que diambule sin control en el medio natural)</text:span>, <text:span text:style-name="T41">entre otros,</text:span> en sus propios cotos de caza, y por ende, tendrán en sus manos el futuro de la conservación de <text:span text:style-name="T29">todos </text:span>los mamíferos <text:span text:style-name="T23">carnívoros, </text:span><text:span text:style-name="T39">incluidos los </text:span><text:span text:style-name="T48">catalogados con distintas categorías de amenaza.</text:span> </text:p>
      <text:p text:style-name="P10"/>
      <text:p text:style-name="P1"><text:span text:style-name="T40">Los sistemas de captura que se autorizaría con la citada norma legal, </text:span><text:span text:style-name="T22">especies como el lince ibérico, </text:span><text:span text:style-name="T26">entre otras,</text:span><text:span text:style-name="T22"> caerán en los sistemas de captura que de forma irregular homologa por su cuenta y riesgo la Consejería de Sostenibilidad, Medio Ambiente y Economía Azul. </text:span><text:span text:style-name="T40">De llegarse a aprobar en los términos actuales, los controladores de predadores cinegéticos y asilvestrados</text:span><text:span text:style-name="T24"> </text:span><text:span text:style-name="T40">podrán </text:span><text:span text:style-name="T24"><text:s/></text:span><text:span text:style-name="T40">legalmente revisar cada</text:span><text:span text:style-name="T25"> coto de caza (más de </text:span><text:span text:style-name="T42">7.000 en</text:span><text:span text:style-name="T25"> Andalucía</text:span><text:span text:style-name="T42">).</text:span></text:p>
      <text:p text:style-name="P7"/>
      <text:p text:style-name="P5"><text:span text:style-name="T3">Ante todo lo mencionado anteriormente</text:span><text:span text:style-name="T2">, </text:span><text:span text:style-name="T3">Ecologistas en Acción, </text:span><text:span text:style-name="T4">alertar, <text:s/>que la aprobación y la puesta en práctica de esta nefasta norma legal en Andalucía es absolutamente</text:span><text:span text:style-name="T8"> INCOMPATIBLE</text:span><text:span text:style-name="T4"> con la conservación, mantenimiento y recuperación de las comunidades de depredadores silvestres, incluidos en el Lince Ibérico (</text:span><text:span text:style-name="T1">Lynx pardinus)</text:span><text:span text:style-name="T4"> <text:s/>y el Lobo (</text:span><text:span text:style-name="T1">Canis Lupus signatus</text:span><text:span text:style-name="T4">). </text:span><text:span text:style-name="T5">Pero al gobierno andaluz de la Junta de Andalucía, entregado a ASAJA, a la Federación Andaluza de Caza y a los APROCA y ATECA, no le importa lo más mínimo las consecuencias que s</text:span><text:span text:style-name="T6">u</text:span><text:span text:style-name="T5">pondr</text:span><text:span text:style-name="T7">á</text:span><text:span text:style-name="T5"> aprobar una norma legal de esta naturaleza.</text:span></text:p>
      <text:p text:style-name="P5"><text:soft-page-break/><text:span text:style-name="T5"/></text:p>
      <text:p text:style-name="P9"><text:span text:style-name="T49">Resumiendo, sin riesgo a la exageración, el </text:span>contenido actual de la propuesta de <text:span text:style-name="T37">orden de</text:span> la Consejería de Sostenibilidad, Medio Ambiente y Economía Azul, <text:span text:style-name="T49">sólo</text:span> se puede calificar como una auténtica y suicida aberración normativa.</text:p>
      <text:p text:style-name="P9"/>
      <text:p text:style-name="P5"><text:span text:style-name="T26">Por último, Ecologistas enn Acción-Andalucia avierte a la Junta de Andalucía que agotar</text:span><text:span text:style-name="T43">á</text:span><text:span text:style-name="T26"> todas las vías legales posibles </text:span><text:s/><text:span text:style-name="T26">(</text:span>autonómicas, nacionales y comunitarias<text:span text:style-name="T26">) para revertir una norma que nos <text:s/></text:span><text:span text:style-name="T27">haría</text:span><text:span text:style-name="T26"> retro</text:span><text:span text:style-name="T27">cer</text:span><text:span text:style-name="T26"> a las predemocráticas y siniestras Juntas Provinciales de Extinción de Animales Dañinos</text:span>.</text:p>
      <text:p text:style-name="P5"/>
      <text:p text:style-name="P11">Más información: Juan Clavero 675435505</text:p>
      <text:p text:style-name="P5"/>
      <text:p text:style-name="P3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EB Garamond Medium" svg:font-family="'EB Garamond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s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10-05T17:22:54.248000000</dc:date>
    <meta:editing-duration>PT2H48M27S</meta:editing-duration>
    <meta:editing-cycles>56</meta:editing-cycles>
    <meta:document-statistic meta:table-count="0" meta:image-count="0" meta:object-count="0" meta:page-count="2" meta:paragraph-count="11" meta:word-count="599" meta:character-count="3898" meta:non-whitespace-character-count="3303"/>
  </office:meta>
</office:document-meta>
</file>